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21 januari 2015, Hercules 2, 5126 RK</text:span>
          </text:p>
            <text:p text:style-name="common-al">melding activiteitenbesluit, veranderen inricht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8356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56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56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356</meta:user-defined>
    <meta:user-defined meta:name="OVERHEIDop.GmbID/DC.identifier">gmb-2015-8356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RK 2</meta:user-defined>
    <meta:user-defined meta:name="OVERHEIDop.woonplaats">Gilze</meta:user-defined>
    <meta:user-defined meta:name="OVERHEIDop.straatnaam">Hercules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5057 395366</meta:user-defined>
    <meta:user-defined meta:name="OVERHEIDop.versieInformatie"/>
  </office:meta>
</office:document-meta>
</file>