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19 bomen, Mgr. Lebouillestraat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19 bomen, Mgr. Lebouillestraat 6431 KK te Hoensbroek
 (datum besluit 01-09-2015, dossiernummer Z-1509046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55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5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5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19 bomen, Mgr. Lebouillestraat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50</meta:user-defined>
    <meta:user-defined meta:name="OVERHEIDop.GmbID/DC.identifier">gmb-2015-8355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KK 10</meta:user-defined>
    <meta:user-defined meta:name="OVERHEIDop.woonplaats">Hoensbroek</meta:user-defined>
    <meta:user-defined meta:name="OVERHEIDop.straatnaam">Mgr. Lebouill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158 326280</meta:user-defined>
    <meta:user-defined meta:name="OVERHEIDop.versieInformatie"/>
  </office:meta>
</office:document-meta>
</file>