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houten tuinhuis en carport, A Gen Giezen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plaatsen van een houten tuinhuis en carport, A Gen Giezen 20 6418 BJ te Heerlen
(datum aanvraag 06-09-2015, dossiernummer Z-1509126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3537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37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37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houten tuinhuis en carport, A Gen Giezen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37</meta:user-defined>
    <meta:user-defined meta:name="OVERHEIDop.GmbID/DC.identifier">gmb-2015-8353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BJ 20</meta:user-defined>
    <meta:user-defined meta:name="OVERHEIDop.woonplaats">Heerlen</meta:user-defined>
    <meta:user-defined meta:name="OVERHEIDop.straatnaam">A Gen Gieze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359 320032</meta:user-defined>
    <meta:user-defined meta:name="OVERHEIDop.versieInformatie"/>
  </office:meta>
</office:document-meta>
</file>