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verbouwen van een pand, Saroleastraat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verbouwen van een pand, Saroleastraat 8 6411 LT te Heerlen
 (datum aanvraag 01-09-2015, dossiernummer Z-1509094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3536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3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53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bouwen van een pand, Saroleastraat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536</meta:user-defined>
    <meta:user-defined meta:name="OVERHEIDop.GmbID/DC.identifier">gmb-2015-8353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LT 8</meta:user-defined>
    <meta:user-defined meta:name="OVERHEIDop.woonplaats">Heerlen</meta:user-defined>
    <meta:user-defined meta:name="OVERHEIDop.straatnaam">Sarolea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589 322203</meta:user-defined>
    <meta:user-defined meta:name="OVERHEIDop.versieInformatie"/>
  </office:meta>
</office:document-meta>
</file>