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 voor Oordeelsestraat 15, 5111 P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Oordeelsestraat 15, 5111 PB, te Baarle-Nassau, (OV 2015-0046), 2 september 2015, Bouwactiviteit: het oprichten van een nieuwe bedrijfswoning (vervangende nieuwbouw).  </text:p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83532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3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3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Oordeelsestraat 15, 5111 PB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32</meta:user-defined>
    <meta:user-defined meta:name="OVERHEIDop.GmbID/DC.identifier">gmb-2015-83532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PB 15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5240 384967</meta:user-defined>
    <meta:user-defined meta:name="OVERHEIDop.versieInformatie"/>
  </office:meta>
</office:document-meta>
</file>