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Desiree Geeraertstraat 14, 5111 C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Desiree Geeraertstraat 14, 5111 CH te Baarle-Nassau, (OV 2015-0078), 3 september 2015, Bouwactiviteit: het vervangen van ramen en deuren aan de voorzijde van de woning en het plaatsen van een stalen balk.  </text:p>
            <text:p text:style-name="common-al"/>
            <text:p text:style-name="common-al">Bovenstaand besluit is tot stand gekomen via de reguliere procedure.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353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Desiree Geeraertstraat 14, 5111 CH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31</meta:user-defined>
    <meta:user-defined meta:name="OVERHEIDop.GmbID/DC.identifier">gmb-2015-8353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CH 14</meta:user-defined>
    <meta:user-defined meta:name="OVERHEIDop.woonplaats">Baarle-Nassau</meta:user-defined>
    <meta:user-defined meta:name="OVERHEIDop.straatnaam">Desiree Geeraert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202 383816</meta:user-defined>
    <meta:user-defined meta:name="OVERHEIDop.versieInformatie"/>
  </office:meta>
</office:document-meta>
</file>