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reclame, Spoorsingel 5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een reclame, Spoorsingel 59 6412 AA te Heerlen
(datum aanvraag 31-08-2015, dossiernummer Z-150903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29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29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reclame, Spoorsingel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29</meta:user-defined>
    <meta:user-defined meta:name="OVERHEIDop.GmbID/DC.identifier">gmb-2015-8352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A 59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72 322584</meta:user-defined>
    <meta:user-defined meta:name="OVERHEIDop.versieInformatie"/>
  </office:meta>
</office:document-meta>
</file>