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Bosstraat 2, 5113 BR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Bosstraat 2, 5113 BR, te Ulicoten, (OV 2015-0091), 28 augustus 2015 Planologische afwijkingsactiviteit: het  inrichten van een timmerwerkplaats in een bestaand gebouw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352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osstraat 2, 5113 BR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26</meta:user-defined>
    <meta:user-defined meta:name="OVERHEIDop.GmbID/DC.identifier">gmb-2015-83526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R 2</meta:user-defined>
    <meta:user-defined meta:name="OVERHEIDop.woonplaats">Ulicoten</meta:user-defined>
    <meta:user-defined meta:name="OVERHEIDop.straatnaam">Bo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7925 385561</meta:user-defined>
    <meta:user-defined meta:name="OVERHEIDop.versieInformatie"/>
  </office:meta>
</office:document-meta>
</file>