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voor Oordeelsestraat 15, 5111 P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het in het kader van het Bouwbesluit 2012 de navolgende sloopmelding heeft ontvangen:</text:p>
            <text:p text:style-name="common-al"/>
            <text:p text:style-name="common-al">Oordeelsestraat 15, 5111 PB, te Baarle-Nassau, (SM 2015-0039), 9 juli 2015, Het slopen van de bestaande bedrijfswoning.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83524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24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24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voor Oordeelsestraat 15, 5111 PB Baarle-Nass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524</meta:user-defined>
    <meta:user-defined meta:name="OVERHEIDop.GmbID/DC.identifier">gmb-2015-83524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1PB 15</meta:user-defined>
    <meta:user-defined meta:name="OVERHEIDop.woonplaats">Baarle-Nassau</meta:user-defined>
    <meta:user-defined meta:name="OVERHEIDop.straatnaam">Oordeelsestraat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25240 384967</meta:user-defined>
    <meta:user-defined meta:name="OVERHEIDop.versieInformatie"/>
  </office:meta>
</office:document-meta>
</file>