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Horicherhof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kappen van een boom, Horicherhofstraat 26 6418 AZ te Heerlen
 (datum aanvraag 28-08-2015, dossiernummer Z-1509071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3522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Horicherhofstraat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22</meta:user-defined>
    <meta:user-defined meta:name="OVERHEIDop.GmbID/DC.identifier">gmb-2015-8352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AZ 26</meta:user-defined>
    <meta:user-defined meta:name="OVERHEIDop.woonplaats">Heerlen</meta:user-defined>
    <meta:user-defined meta:name="OVERHEIDop.straatnaam">Horicherhof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205 320250</meta:user-defined>
    <meta:user-defined meta:name="OVERHEIDop.versieInformatie"/>
  </office:meta>
</office:document-meta>
</file>