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Gaffelhof 7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<text:span text:style-name="nadrukvet">aanvragen voor een omgevingsvergunning zijn ontvangen: 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een boom, Gaffelhof 73 6418 KC te Heerlen
 (datum aanvraag 28-08-2015, dossiernummer Z-1509069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3521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2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2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Gaffelhof 7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21</meta:user-defined>
    <meta:user-defined meta:name="OVERHEIDop.GmbID/DC.identifier">gmb-2015-8352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KC 73</meta:user-defined>
    <meta:user-defined meta:name="OVERHEIDop.woonplaats">Heerlen</meta:user-defined>
    <meta:user-defined meta:name="OVERHEIDop.straatnaam">Gaffelho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9106 319953</meta:user-defined>
    <meta:user-defined meta:name="OVERHEIDop.versieInformatie"/>
  </office:meta>
</office:document-meta>
</file>