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Open dag Opgraving omlegging Baarle, 13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RAAP Archeologisch Adviesbureau voor het houden van de “Open dag Opgraving Omlegging Baarle” op de locatie Nijhoven (parkeerterrein Sint Salvatorkapel en akker tegenover huisnummer 1a) te Baarle-Nassau op zondag 13 sept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352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2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2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Open dag Opgraving omlegging Baarle, 1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20</meta:user-defined>
    <meta:user-defined meta:name="OVERHEIDop.GmbID/DC.identifier">gmb-2015-83520</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HE 1a</meta:user-defined>
    <meta:user-defined meta:name="OVERHEIDop.woonplaats">Baarle-Nassau</meta:user-defined>
    <meta:user-defined meta:name="OVERHEIDop.straatnaam">Nijhove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4337 383593</meta:user-defined>
    <meta:user-defined meta:name="OVERHEIDop.versieInformatie"/>
  </office:meta>
</office:document-meta>
</file>