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zonder vergunning verstrekken zwakalcoholische dranken Dassepop, 13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van het verbod tot het zonder vergunning verstrekken van zwakalcoholhoudende drank bij het evenement “Dassepop 2015” op zondag 13 september 2015 op de locatie Dasseburcht (park) te Baarle-Nassau ten name van E.J.C. Vlemminx;</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351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zonder vergunning verstrekken zwakalcoholische dranken Dassepop, 1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17</meta:user-defined>
    <meta:user-defined meta:name="OVERHEIDop.GmbID/DC.identifier">gmb-2015-83517</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Dasseburch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2634 384483</meta:user-defined>
    <meta:user-defined meta:name="OVERHEIDop.versieInformatie"/>
  </office:meta>
</office:document-meta>
</file>