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Dassepop op 13 septem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aan Organisatie Dassepop voor het houden van het evenement “Dassepop 2015” op de locatie Dasseburcht (park) te Baarle-Nassau op zondag 13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351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1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Dassepop op 1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16</meta:user-defined>
    <meta:user-defined meta:name="OVERHEIDop.GmbID/DC.identifier">gmb-2015-83516</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Dasseburch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2634 384483</meta:user-defined>
    <meta:user-defined meta:name="OVERHEIDop.versieInformatie"/>
  </office:meta>
</office:document-meta>
</file>