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nieuwen van de gevelkozijnen van 80 appartementen, Adriaen van Ostadelaan 155 t/m 169 en Israëlslaan 2 t/m 16 te Utrecht, HZ_WABO-15-25711</text:p>
      <text:section text:name="zakelijke-mededeling_id1-3-2" text:style-name="zakelijke-mededeling">
        <text:section text:name="zakelijke-mededeling-tekst_id1-3-2-1" text:style-name="zakelijke-mededeling-tekst">
          <text:section text:name="tekst_id1-3-2-1-1" text:style-name="tekst">
            <text:p text:style-name="common-al">Adriaen van Ostadelaan 155 t/m 169 en Israëlslaan 2 t/m 16 te Utrecht</text:p>
            <text:p text:style-name="common-al">HZ_WABO-15-25711</text:p>
            <text:p text:style-name="common-al">Het vernieuwen van de gevelkozijnen van 80 appartementen</text:p>
            <text:p text:style-name="common-al">Datum ontvangst aanvraag: 07-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351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1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1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nieuwen van de gevelkozijnen van 80 appartementen, Adriaen van Ostadelaan 155 t/m 169 en Israëlslaan 2 t/m 16 te Utrecht, HZ_WABO-15-257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515</meta:user-defined>
    <meta:user-defined meta:name="OVERHEIDop.GmbID/DC.identifier">gmb-2015-8351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3AH 167b</meta:user-defined>
    <meta:user-defined meta:name="OVERHEIDop.woonplaats">Utrecht</meta:user-defined>
    <meta:user-defined meta:name="OVERHEIDop.straatnaam">Adriaen van Ostadelaan</meta:user-defined>
    <meta:user-defined meta:name="OVERHEID.PostcodeHuisnummer/OVERHEIDop.postcodeHuisnummer">3582</meta:user-defined>
    <meta:user-defined meta:name="OVERHEIDop.woonplaats">Utrecht</meta:user-defined>
    <meta:user-defined meta:name="OVERHEIDop.straatnaam">Israëls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8141 454552</meta:user-defined>
    <meta:user-defined meta:name="OVERHEID.EPSG28992/DC.spatial">138080 454554</meta:user-defined>
    <meta:user-defined meta:name="OVERHEIDop.versieInformatie"/>
  </office:meta>
</office:document-meta>
</file>