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A.P.V., Organiseren van een Clubmatch Hondenshow op 15-11-2015, sporthal Geestmerambacht, Dr. Wilmink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en wethouders van Langedijk maken bekend, en voor zover het zijn bevoegdheid betreft de burgemeester, dat  de volgende vergunningen op grond van de Algemene Plaatselijke Verordening 2008 (A.P.V.) zijn verleend:</text:p>
            <text:p text:style-name="common-al"/>
            <text:p text:style-name="common-al">Voor                : Organiseren van een Clubmatch Hondenshow op 15-11-2015</text:p>
            <text:p text:style-name="common-al">Locatie             : sporthal Geestmerambacht, Dr. Wilminkstraat 3 te Noord-Scharwoude</text:p>
            <text:p text:style-name="common-al">Verzonden op   : 8 september 2015</text:p>
            <text:p text:style-name="common-al"/>
            <text:p text:style-name="common-al">Deze vergunningen liggen vanaf 11 september 2015 tot en met 22 oktober 2015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september 2015</text:span>
            <text:span text:style-name="datum"/>
          </text:p>
          </text:section>
          <text:section text:name="ondertekening_id1-3-2-2-2">
            <text:p><text:span text:style-name="functie">Burgemeester en wethouders van Langedijk</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8350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0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0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A.P.V., Organiseren van een Clubmatch Hondenshow op 15-11-2015, sporthal Geestmerambacht, Dr. Wilmink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09</meta:user-defined>
    <meta:user-defined meta:name="OVERHEIDop.GmbID/DC.identifier">gmb-2015-83509</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23XN 3c</meta:user-defined>
    <meta:user-defined meta:name="OVERHEIDop.woonplaats">Noord-Scharwoude</meta:user-defined>
    <meta:user-defined meta:name="OVERHEIDop.straatnaam">Dokter Wilminkstraat</meta:user-defined>
    <meta:user-defined meta:name="OVERHEID.Gemeente/OVERHEID.authority">Langedijk</meta:user-defined>
    <meta:user-defined meta:name="OVERHEIDgvop.Informatietype/DC.type">Beschikkingen | afhandeling</meta:user-defined>
    <meta:user-defined meta:name="OVERHEID.Gemeente/DCTERMS.publisher">Langedijk</meta:user-defined>
    <meta:user-defined meta:name="xs:date/OVERHEIDop.startdatum">2015-09-11</meta:user-defined>
    <meta:user-defined meta:name="xs:date/OVERHEIDop.einddatum">2015-10-29</meta:user-defined>
    <meta:user-defined meta:name="OVERHEID.EPSG28992/DC.spatial">116417 523677</meta:user-defined>
    <meta:user-defined meta:name="OVERHEIDop.versieInformatie"/>
  </office:meta>
</office:document-meta>
</file>