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1-3">
      <text:list-level-style-bullet text:bullet-char="•" text:level="1">
        <style:list-level-properties text:min-label-width="10mm"/>
      </text:list-level-style-bullet>
    </text:list-style>
    <text:list-style style:name="id1-3-2-6-150-1-3-1">
      <text:list-level-style-bullet text:bullet-char="•" text:level="1">
        <style:list-level-properties text:min-label-width="10mm"/>
      </text:list-level-style-bullet>
    </text:list-style>
    <text:list-style style:name="id1-3-2-6-150-1-3-2">
      <text:list-level-style-bullet text:bullet-char="•" text:level="1">
        <style:list-level-properties text:min-label-width="10mm"/>
      </text:list-level-style-bullet>
    </text:list-style>
    <text:list-style style:name="id1-3-2-6-150-1-3-3">
      <text:list-level-style-bullet text:bullet-char="•" text:level="1">
        <style:list-level-properties text:min-label-width="10mm"/>
      </text:list-level-style-bullet>
    </text:list-style>
    <text:list-style style:name="id1-3-2-6-150-1-3-4">
      <text:list-level-style-bullet text:bullet-char="•" text:level="1">
        <style:list-level-properties text:min-label-width="10mm"/>
      </text:list-level-style-bullet>
    </text:list-style>
    <text:list-style style:name="id1-3-2-6-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2-3">
      <text:list-level-style-bullet text:bullet-char="•" text:level="1">
        <style:list-level-properties text:min-label-width="10mm"/>
      </text:list-level-style-bullet>
    </text:list-style>
    <text:list-style style:name="id1-3-2-6-161-2-3-1">
      <text:list-level-style-bullet text:bullet-char="•" text:level="1">
        <style:list-level-properties text:min-label-width="10mm"/>
      </text:list-level-style-bullet>
    </text:list-style>
    <text:list-style style:name="id1-3-2-6-161-2-3-2">
      <text:list-level-style-bullet text:bullet-char="•" text:level="1">
        <style:list-level-properties text:min-label-width="10mm"/>
      </text:list-level-style-bullet>
    </text:list-style>
    <text:list-style style:name="id1-3-2-6-161-2-3-3">
      <text:list-level-style-bullet text:bullet-char="•" text:level="1">
        <style:list-level-properties text:min-label-width="10mm"/>
      </text:list-level-style-bullet>
    </text:list-style>
    <text:list-style style:name="id1-3-2-6-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4-2">
      <text:list-level-style-bullet text:bullet-char="•" text:level="1">
        <style:list-level-properties text:min-label-width="10mm"/>
      </text:list-level-style-bullet>
    </text:list-style>
    <text:list-style style:name="id1-3-2-6-174-3">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0-1-3">
      <text:list-level-style-bullet text:bullet-char="•" text:level="1">
        <style:list-level-properties text:min-label-width="10mm"/>
      </text:list-level-style-bullet>
    </text:list-style>
    <text:list-style style:name="id1-3-2-6-190-1-3-1">
      <text:list-level-style-bullet text:bullet-char="•" text:level="1">
        <style:list-level-properties text:min-label-width="10mm"/>
      </text:list-level-style-bullet>
    </text:list-style>
    <text:list-style style:name="id1-3-2-6-190-1-3-2">
      <text:list-level-style-bullet text:bullet-char="•" text:level="1">
        <style:list-level-properties text:min-label-width="10mm"/>
      </text:list-level-style-bullet>
    </text:list-style>
    <text:list-style style:name="id1-3-2-6-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0-2-3">
      <text:list-level-style-bullet text:bullet-char="•" text:level="1">
        <style:list-level-properties text:min-label-width="10mm"/>
      </text:list-level-style-bullet>
    </text:list-style>
    <text:list-style style:name="id1-3-2-6-190-2-3-1">
      <text:list-level-style-bullet text:bullet-char="•" text:level="1">
        <style:list-level-properties text:min-label-width="10mm"/>
      </text:list-level-style-bullet>
    </text:list-style>
    <text:list-style style:name="id1-3-2-6-190-2-3-2">
      <text:list-level-style-bullet text:bullet-char="•" text:level="1">
        <style:list-level-properties text:min-label-width="10mm"/>
      </text:list-level-style-bullet>
    </text:list-style>
    <text:list-style style:name="id1-3-2-6-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8-2-3-2-3">
      <text:list-level-style-bullet text:bullet-char="•" text:level="1">
        <style:list-level-properties text:min-label-width="10mm"/>
      </text:list-level-style-bullet>
    </text:list-style>
    <text:list-style style:name="id1-3-2-6-208-2-3-2-3-1">
      <text:list-level-style-bullet text:bullet-char="•" text:level="1">
        <style:list-level-properties text:min-label-width="10mm"/>
      </text:list-level-style-bullet>
    </text:list-style>
    <text:list-style style:name="id1-3-2-6-208-2-3-2-3-2">
      <text:list-level-style-bullet text:bullet-char="•" text:level="1">
        <style:list-level-properties text:min-label-width="10mm"/>
      </text:list-level-style-bullet>
    </text:list-style>
    <text:list-style style:name="id1-3-2-6-208-2-3-2-3-3">
      <text:list-level-style-bullet text:bullet-char="•" text:level="1">
        <style:list-level-properties text:min-label-width="10mm"/>
      </text:list-level-style-bullet>
    </text:list-style>
    <text:list-style style:name="id1-3-2-6-208-2-3-2-3-4">
      <text:list-level-style-bullet text:bullet-char="•" text:level="1">
        <style:list-level-properties text:min-label-width="10mm"/>
      </text:list-level-style-bullet>
    </text:list-style>
    <text:list-style style:name="id1-3-2-6-208-2-3-2-3-5">
      <text:list-level-style-bullet text:bullet-char="•" text:level="1">
        <style:list-level-properties text:min-label-width="10mm"/>
      </text:list-level-style-bullet>
    </text:list-style>
    <text:list-style style:name="id1-3-2-6-208-2-3-2-3-6">
      <text:list-level-style-bullet text:bullet-char="•" text:level="1">
        <style:list-level-properties text:min-label-width="10mm"/>
      </text:list-level-style-bullet>
    </text:list-style>
    <text:list-style style:name="id1-3-2-6-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 gemeentelijke arbeidsvoorwaardenregeling van de gemeenschappelijke regeling Servicecentrum MER</text:p>
      <text:section text:name="regeling_id1-3-2" text:style-name="regeling">
        <text:section text:name="aanhef_id1-3-2-1" text:style-name="aanhef">
          <text:section text:name="preambule_id1-3-2-1-1" text:style-name="preambule">
            <text:p text:style-name="al">Het dagelijks bestuur van het Servicecentrum MER maakt hierbij bekend dat het in de vergadering van 20 juli 2015 heeft besloten om de gemeentelijke arbeidsvoorwaardenregeling van het Servicecentrum MER te wijzigen in overeenstemming het gestelde in de volgende circulaires van het LOGA:</text:p>
            <text:p text:style-name="al"/>
            <text:p text:style-name="al"/>
            <text:list text:style-name="id1-3-2-1-1-4">
              <text:list-item text:style-override="id1-3-2-1-1-4-1">
                <text:number>•</text:number>
                <text:p text:style-name="al">ECWGO/U201402159 d.d. 26 januari 2015;</text:p>
              </text:list-item>
              <text:list-item text:style-override="id1-3-2-1-1-4-2">
                <text:number>•</text:number>
                <text:p text:style-name="al">ECWGO/U201500231 d.d. 17 februari 2015;</text:p>
              </text:list-item>
              <text:list-item text:style-override="id1-3-2-1-1-4-3">
                <text:number>•</text:number>
                <text:p text:style-name="al">ECWGO/U201500965 d.d. 5 juni 2015;</text:p>
              </text:list-item>
              <text:list-item text:style-override="id1-3-2-1-1-4-4">
                <text:number>•</text:number>
                <text:p text:style-name="al">ECWGO/U201501087 d.d. 23 juni 2015.</text:p>
              </text:list-item>
            </text:list>
          </text:section>
        </text:section>
        <text:section text:name="regeling-tekst_id1-3-2-2" text:style-name="regeling-tekst">
          <text:section text:name="artikel_id1-3-2-2-1" text:style-name="artikel">
            <text:p text:style-name="artikel_kop_titel"/>
            <text:p text:style-name="al">Dit besluit treedt in werking:</text:p>
            <text:list text:style-name="id1-3-2-2-1-3">
              <text:list-item text:style-override="id1-3-2-2-1-3-1">
                <text:number>1.</text:number>
                <text:p text:style-name="al">voor wat betreft de circulaire ECWGO/U201402159 d.d. 26 januari 2015 op 1 januari 2015</text:p>
              </text:list-item>
              <text:list-item text:style-override="id1-3-2-2-1-3-2">
                <text:number>2.</text:number>
                <text:p text:style-name="al">voor wat betreft de circulaire ECWGO/U201500231 d.d. 17 februari 2015 op 1 juli 2015 resp. 1 maart 2015</text:p>
              </text:list-item>
              <text:list-item text:style-override="id1-3-2-2-1-3-3">
                <text:number>3.</text:number>
                <text:p text:style-name="al">voor wat betreft de circulaire ECWGO/U201500965 d.d. 5 juni 2015 op 1 januari 2016.</text:p>
              </text:list-item>
              <text:list-item text:style-override="id1-3-2-2-1-3-4">
                <text:number>4.</text:number>
                <text:p text:style-name="al">Voor wat betreft de circulaire ECWGO/U201501087 d.d. 23 juni 2015 op 1 juli 2015.</text:p>
                <text:p text:style-name="tussenkopcur"/>
              </text:list-item>
            </text:list>
          </text:section>
        </text:section>
        <text:section text:name="regeling-sluiting_id1-3-2-3" text:style-name="regeling-sluiting">
          <text:section text:name="slotformulering_id1-3-2-3-1" text:style-name="slotformulering">
            <text:p text:style-name="al">Echt-Susteren, 20 augustus 2015</text:p>
          </text:section>
          <text:section text:name="ondertekening_id1-3-2-3-2"/>
        </text:section>
        <text:section text:name="bijlage_id1-3-2-4" text:style-name="bijlage">
          <text:p text:style-name="bijlage_top"/>
          <text:p text:style-name="hoofdstuk_kop"><text:span text:style-name="label"> Bijlage </text:span> <text:span text:style-name="nr">1</text:span> 
            <text:span text:style-name="nadrukvet">ECWGO/U201402159</text:span>
          </text:p>
          <text:p text:style-name="al"/>
          <text:p text:style-name="al">
          <text:span text:style-name="nadrukvet">Bijlage 1 bij ledenbrief U201402159</text:span>
        </text:p>
          <text:p text:style-name="al"/>
          <text:p text:style-name="al">
          <text:span text:style-name="nadrukvet">CAR-UWO teksten</text:span>
        </text:p>
          <text:p text:style-name="al"/>
          <text:list text:style-name="id1-3-2-4-7">
            <text:list-item text:style-override="id1-3-2-4-7-1">
              <text:number>A.</text:number>
              <text:p text:style-name="al">Artikel 18:1:5, lid 1, wordt gewijzigd en komt te luiden:</text:p>
              <text:p text:style-name="al"/>
              <text:p text:style-name="al">De tegemoetkoming in verhuiskosten kan slechts bestaan uit:</text:p>
              <text:p text:style-name="al"/>
              <text:list text:style-name="id1-3-2-4-7-1-6">
                <text:list-item text:style-override="id1-3-2-4-7-1-6-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4-7-1-6-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4-7-1-6-3">
                  <text:number>c.</text:number>
                  <text:p text:style-name="al">een bedrag voor alle andere direct uit de verhuizing voortvloeiende kosten, met een maximum van € 6.149,43.</text:p>
                </text:list-item>
              </text:list>
            </text:list-item>
          </text:list>
          <text:p text:style-name="al"/>
          <text:list text:style-name="id1-3-2-4-9">
            <text:list-item text:style-override="id1-3-2-4-9-1">
              <text:number>B.</text:number>
              <text:p text:style-name="al">Artikel 18:1:7, lid 2 en lid 3, worden gewijzigd en komen te luiden:</text:p>
              <text:p text:style-name="al"/>
              <text:list text:style-name="id1-3-2-4-9-1-4">
                <text:list-item text:style-override="id1-3-2-4-9-1-4-1">
                  <text:number>2.</text:number>
                  <text:p text:style-name="al">De vergoeding die plaatsvindt op basis van het eerste lid is, voor dat deel dat gebruik wordt gemaakt van de trein, gemaximeerd op het bedrag van € 3.900 per jaar.</text:p>
                </text:list-item>
                <text:list-item text:style-override="id1-3-2-4-9-1-4-2">
                  <text:number>3.</text:number>
                  <text:p text:style-name="al">De betrokkene die met de trein reist en van de woning of het pension met het ander (aansluitend) openbaar vervoer naar het eerst mogelijke station kan reizen maar van dit openbaar vervoer geen gebruik maakt en in de plaats</text:p>
                </text:list-item>
                <text:list-item text:style-override="id1-3-2-4-9-1-4-3">
                  <text:number>4.</text:number>
                  <text:p text:style-name="al">daarvan met eigen vervoer naar dat station reist, ontvangt een tegemoetkoming van € 102,77 op jaarbasis.</text:p>
                </text:list-item>
              </text:list>
            </text:list-item>
          </text:list>
        </text:section>
        <text:section text:name="bijlage_id1-3-2-5" text:style-name="bijlage">
          <text:p text:style-name="bijlage_top"/>
          <text:p text:style-name="hoofdstuk_kop"><text:span text:style-name="label"> Bijlage </text:span> <text:span text:style-name="nr">2</text:span> ECWGO/U201500231</text:p>
          <text:p text:style-name="al"/>
          <text:p text:style-name="al">Bijlage bij ledenbrief ECWGO/U201500231</text:p>
          <text:p text:style-name="al">Wijzigingen CAR</text:p>
          <text:p text:style-name="al"/>
          <text:list text:style-name="id1-3-2-5-6">
            <text:list-item text:style-override="id1-3-2-5-6-1">
              <text:number>A.</text:number>
              <text:p text:style-name="al">Artikel 2:4, leden 1, 2 en 3, wordt gewijzigd en komt als volgt te luiden:</text:p>
              <text:p text:style-name="al"/>
              <text:list text:style-name="id1-3-2-5-6-1-4">
                <text:list-item text:style-override="id1-3-2-5-6-1-4-1">
                  <text:number>1.</text:number>
                  <text:p text:style-name="al">De aanstelling geschiedt voor bepaalde of onbepaalde tijd.</text:p>
                </text:list-item>
                <text:list-item text:style-override="id1-3-2-5-6-1-4-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5-6-1-4-3">
                  <text:number>3.</text:number>
                  <text:p text:style-name="al">Vanaf de dag dat meer dan drie aanstellingen voor bepaalde tijd elkaar hebben opgevolgd met tussenpozen van niet meer dan 6 maanden, geldt de laatste aanstelling als een aanstelling voor onbepaalde tijd.</text:p>
                  <text:p text:style-name="al"/>
                </text:list-item>
              </text:list>
            </text:list-item>
            <text:list-item text:style-override="id1-3-2-5-6-2">
              <text:number>B.</text:number>
              <text:p text:style-name="al">Onderaan de toelichting bij artikel 2:4 wordt de volgende tekst toegevoegd:</text:p>
              <text:p text:style-name="al"/>
              <text:p text:style-name="al">
              <text:span text:style-name="nadrukcur">Zoals ook in het Burgerlijk Wetboek is geregeld, zijn de ketenbepalingen in artikel 2:4 niet van toepassing op aanstellingen in verband met een beroepsbegeleidende leerweg (BBL).</text:span>
            </text:p>
              <text:p text:style-name="al"/>
              <text:p text:style-name="al">
              <text:span text:style-name="nadrukcur">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span>
            </text:p>
              <text:p text:style-name="al"/>
            </text:list-item>
            <text:list-item text:style-override="id1-3-2-5-6-3">
              <text:number>C.</text:number>
              <text:p text:style-name="al">Onderaan de toelichting bij artikel 6:2b wordt de volgende tekst toegevoegd:</text:p>
              <text:p text:style-name="al"/>
              <text:p text:style-name="al">
              <text:span text:style-name="nadrukcur">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text:span>
            </text:p>
              <text:p text:style-name="al">
              <text:span text:style-name="nadrukcur">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span>
            </text:p>
              <text:p text:style-name="al"/>
            </text:list-item>
            <text:list-item text:style-override="id1-3-2-5-6-4">
              <text:number>D.</text:number>
              <text:p text:style-name="al">Artikel 10d:33, lid 3, wordt gewijzigd en komt als volgt te luiden:</text:p>
              <text:p text:style-name="al"/>
              <text:p text:style-name="al">Vanaf 15 juli 2014 eindigt de na-wettelijke uitkering op de dag waarop de ambtenaar de AOW-gerechtigde leeftijd bereikt .</text:p>
            </text:list-item>
          </text:list>
        </text:section>
        <text:section text:name="bijlage_id1-3-2-6" text:style-name="bijlage">
          <text:p text:style-name="bijlage_top"/>
          <text:p text:style-name="hoofdstuk_kop"><text:span text:style-name="label"> Bijlage </text:span> <text:span text:style-name="nr">3</text:span> ECWGO/U201500965</text:p>
          <text:p text:style-name="al"/>
          <text:p text:style-name="al">
          <text:span text:style-name="nadrukvet">Bijlage bij U2015 00965</text:span>
        </text:p>
          <text:p text:style-name="al">
          <text:span text:style-name="nadrukvet">Bijlage CAR teksten</text:span>
        </text:p>
          <text:p text:style-name="al"/>
          <text:list text:style-name="id1-3-2-6-6">
            <text:list-item text:style-override="id1-3-2-6-6-1">
              <text:number>A.</text:number>
              <text:p text:style-name="al">Aan artikel 1:1 worden de volgende begripsomschrijvingen toegevoegd op alfabetische volgorde met vernummering van de overige begripsomschrijvingen:</text:p>
            </text:list-item>
          </text:list>
          <text:p text:style-name="al"/>
          <text:p text:style-name="al">salaris: maandbedrag dat binnen de salarisschaal aan de ambtenaar is toegekend, naar evenredigheid van diens formele arbeidsduur;</text:p>
          <text:p text:style-name="al"/>
          <text:p text:style-name="al">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
          <text:p text:style-name="al">functieschaal: de salarisschaal die bij een functie hoort;</text:p>
          <text:p text:style-name="al"/>
          <text:p text:style-name="al">periodiek: het maandbedrag in een salarisschaal;</text:p>
          <text:p text:style-name="al"/>
          <text:p text:style-name="al">salarisschaal: een reeks maandbedragen als opgenomen in de bijlage bij hoofdstuk 3;</text:p>
          <text:p text:style-name="al"/>
          <text:p text:style-name="al">achterblijvende partner: weduwe, weduwnaar, geregistreerd partner van de overleden ambtenaar, of de ongehuwde partner die een samenlevingscontract had met de overleden ambtenaar;</text:p>
          <text:p text:style-name="al"/>
          <text:p text:style-name="al">functie: het geheel van werkzaamheden dat door de ambtenaar is te verrichten conform artikel 3:1;</text:p>
          <text:p text:style-name="al"/>
          <text:p text:style-name="al">In artikel 1:1 worden de begripsomschrijvingen ‘betrekking’, ‘functioneringstoelage’ en ‘waarnemingstoelage’ geschrapt en wordt het begrip ‘overwerk’ als volgt gewijzigd:</text:p>
          <text:p text:style-name="al">overwerk: werkzaamheden die de ambtenaar, voor wie de bijzondere werktijdenregeling geldt, in dienstopdracht verricht boven de feitelijke arbeidsduur per week;</text:p>
          <text:p text:style-name="al"/>
          <text:list text:style-name="id1-3-2-6-25">
            <text:list-item text:style-override="id1-3-2-6-25-1">
              <text:number>B.</text:number>
              <text:p text:style-name="al">Hoofdstuk 3 wordt, inclusief titel en toelichting, gewijzigd en komt als volgt te luiden:</text:p>
            </text:list-item>
          </text:list>
          <text:p text:style-name="al"/>
          <text:p text:style-name="al">
          <text:span text:style-name="nadrukvet">HOOFDSTUK 3 SALARIS, VERGOEDINGEN, TOELAGEN EN UITKERINGEN</text:span>
        </text:p>
          <text:p text:style-name="al"/>
          <text:p text:style-name="al">De toelichting aan het begin van het hoofdstuk luidt als volgt:</text:p>
          <text:p text:style-name="al"/>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text:p>
          <text:p text:style-name="al">Het integreren van de lokale bezoldigingsverordening in hoofdstuk 3 van de CAR;</text:p>
          <text:p text:style-name="al">Het niet langer hanteren van het begrip bezoldiging; en</text:p>
          <text:p text:style-name="al">Het laten vervallen van gedetailleerde aanwijzingen voor de uitvoering.</text:p>
          <text:p text:style-name="al"/>
          <text:p text:style-name="al"/>
          <text:p text:style-name="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text:p>
          <text:p text:style-name="al"/>
          <text:p text:style-name="al">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text:p>
          <text:p text:style-name="al"/>
          <text:p text:style-name="al">Daarbij gaat het zowel om de zogenaamde ‘kan-bepalingen’, als de lokale invulling van een op centraal niveau afgesproken ‘bandbreedte’.</text:p>
          <text:p text:style-name="al"/>
          <text:p text:style-name="al">Bij de kan-bepalingen (artikelen 3:14, 3:15, 3:20 en 3:22) heeft het college de vrijheid om de betreffende arbeidsvoorwaarde al dan niet toe te passen (de ambtenaar kan er dus niet zondermeer rechten aan ontlenen) en áls dat het geval is, op welke wijze dat gebeurt.</text:p>
          <text:p text:style-name="al">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style-name="al">
          <text:span text:style-name="nadrukcur">§ 1 Algemene bepalingen</text:span>
        </text:p>
          <text:p text:style-name="al">Artikel 3:1 Functies en functiewaardering</text:p>
          <text:list text:style-name="id1-3-2-6-56">
            <text:list-item text:style-override="id1-3-2-6-56-1">
              <text:number>1.</text:number>
              <text:p text:style-name="al">Het college stelt de functies vast die door ambtenaren binnen de gemeentelijke organisatie kunnen worden bekleed.</text:p>
            </text:list-item>
            <text:list-item text:style-override="id1-3-2-6-56-2">
              <text:number>2.</text:number>
              <text:p text:style-name="al">Elke functie wordt beschreven op basis van een functiewaarderingssysteem.</text:p>
            </text:list-item>
            <text:list-item text:style-override="id1-3-2-6-56-3">
              <text:number>3.</text:number>
              <text:p text:style-name="al">Voor elke functie stelt het college een functieschaal vast op basis van een functiewaarderingssysteem.</text:p>
            </text:list-item>
          </text:list>
          <text:p text:style-name="al"/>
          <text:p text:style-name="al">Artikel 3:2 Recht op salaris, vergoedingen, salaristoelagen en uitkeringen</text:p>
          <text:list text:style-name="id1-3-2-6-59">
            <text:list-item text:style-override="id1-3-2-6-59-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
            </text:list-item>
            <text:list-item text:style-override="id1-3-2-6-59-2">
              <text:number>2.</text:number>
              <text:p text:style-name="al">De uitbetaling van het salaris, de vergoedingen, de toelagen en de uitkeringen vindt plaats per maand, tenzij in deze regeling anders is bepaald.</text:p>
            </text:list-item>
          </text:list>
          <text:p text:style-name="al"/>
          <text:p text:style-name="al">Toelichting</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p text:style-name="al"/>
          <text:p text:style-name="al">
          <text:span text:style-name="nadrukcur">§ 2 Salaris</text:span>
        </text:p>
          <text:p text:style-name="al">Artikel 3:3 Vaststelling salaris</text:p>
          <text:list text:style-name="id1-3-2-6-69">
            <text:list-item text:style-override="id1-3-2-6-69-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6-69-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p text:style-name="al">Toelichting</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text:p>
          <text:p text:style-name="al">Het is mogelijk om functies op verschillend niveau in te vullen; bijvoorbeeld op junior-, medior- of senior-niveau. In dat geval gaat het om drie te onderscheiden functies met ieder een eigen functieschaal.</text:p>
          <text:p text:style-name="al">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text:p>
          <text:p text:style-name="al"/>
          <text:p text:style-name="al">Zodra dit het geval is dient de ambtenaar te worden ingedeeld in de voor de functie geldende functieschaal.</text:p>
          <text:p text:style-name="al"/>
          <text:p text:style-name="al">Artikel 3:4 Salarisverhoging</text:p>
          <text:list text:style-name="id1-3-2-6-83">
            <text:list-item text:style-override="id1-3-2-6-83-1">
              <text:number>1.</text:number>
              <text:p text:style-name="al">Aan een ambtenaar wordt een salarisverhoging naar de volgende periodiek toegekend als is voldaan aan de volgende voorwaarden:</text:p>
              <text:list text:style-name="id1-3-2-6-83-1-3">
                <text:list-item text:style-override="id1-3-2-6-83-1-3-1">
                  <text:number>a.</text:number>
                  <text:p text:style-name="al">de ambtenaar functioneert voldoende;</text:p>
                </text:list-item>
                <text:list-item text:style-override="id1-3-2-6-83-1-3-2">
                  <text:number>b.</text:number>
                  <text:p text:style-name="al">de ambtenaar heeft het maximum van de functieschaal nog niet bereikt;</text:p>
                </text:list-item>
                <text:list-item text:style-override="id1-3-2-6-83-1-3-3">
                  <text:number>c.</text:number>
                  <text:p text:style-name="al">er zijn twaalf maanden verstreken sinds zijn aanstelling , zijn laatste periodieke salarisverhoging of zijn promotie.</text:p>
                </text:list-item>
              </text:list>
            </text:list-item>
            <text:list-item text:style-override="id1-3-2-6-83-2">
              <text:number>2.</text:number>
              <text:p text:style-name="al">Het college kan aan toekenning van een periodieke salarisverhoging aanvullende voorwaarden stellen.</text:p>
            </text:list-item>
            <text:list-item text:style-override="id1-3-2-6-83-3">
              <text:number>3.</text:number>
              <text:p text:style-name="al">Het college kan een ambtenaar een extra periodieke salarisverhoging toekennen.</text:p>
            </text:list-item>
            <text:list-item text:style-override="id1-3-2-6-83-4">
              <text:number>4.</text:number>
              <text:p text:style-name="al">In afwijking van het eerste lid, aanhef en onderdeel c, kan het college voor de ambtenaar of voor groepen ambtenaren een vaste verhogingsdatum vaststellen.</text:p>
            </text:list-item>
          </text:list>
          <text:p text:style-name="al"/>
          <text:p text:style-name="al">Toelichting</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p text:style-name="al">Artikel 3:5 Verlaging salarisschaal</text:p>
          <text:list text:style-name="id1-3-2-6-93">
            <text:list-item text:style-override="id1-3-2-6-93-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6-93-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6-93-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6-93-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p text:style-name="al">Toelichting</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style-name="al">Artikel 3:6 Inpassing in hogere schaal</text:p>
          <text:p text:style-name="al">De ambtenaar die door promotie naar een hogere salarisschaal overgaat, heeft vanaf de dag dat de promotie ingaat recht op een hoger salaris.</text:p>
          <text:p text:style-name="al"/>
          <text:p text:style-name="al">Toelichting</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tyle-name="al">Toelichting</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
          <text:span text:style-name="nadrukcur">§ 3 Salaristoelagen</text:span>
        </text:p>
          <text:p text:style-name="al">Artikel 3:8 Functioneringstoelage</text:p>
          <text:list text:style-name="id1-3-2-6-119">
            <text:list-item text:style-override="id1-3-2-6-119-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6-119-2">
              <text:number>2.</text:number>
              <text:p text:style-name="al">De toelage wordt voor maximaal een jaar toegekend. Bij het voortduren van de gronden waarop de toelage is toegekend, kan deze opnieuw worden toegekend.</text:p>
            </text:list-item>
            <text:list-item text:style-override="id1-3-2-6-119-3">
              <text:number>3.</text:number>
              <text:p text:style-name="al">De toelage bedraagt ten hoogste 10% van het salaris.</text:p>
            </text:list-item>
          </text:list>
          <text:p text:style-name="al"/>
          <text:p text:style-name="al">Toelichting</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text:p>
          <text:p text:style-name="al"/>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
          <text:p text:style-name="al">Lid 3</text:p>
          <text:p text:style-name="al">De toelage bedraagt maximaal 10% van het salaris van de ambtenaar en kan per maand of in een veelvoud daarvan worden toegekend (bijvoorbeeld per kwartaal of op jaarbasis).</text:p>
          <text:p text:style-name="al"/>
          <text:p text:style-name="al">Artikel 3:9 Arbeidsmarkttoelage</text:p>
          <text:list text:style-name="id1-3-2-6-133">
            <text:list-item text:style-override="id1-3-2-6-133-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6-133-2">
              <text:number>2.</text:number>
              <text:p text:style-name="al">De toelage wordt toegekend voor een periode die van tevoren is vastgesteld, met een maximum van 3 jaar.</text:p>
            </text:list-item>
            <text:list-item text:style-override="id1-3-2-6-133-3">
              <text:number>3.</text:number>
              <text:p text:style-name="al">De toelage bedraagt ten hoogste 10% van het salaris.</text:p>
            </text:list-item>
          </text:list>
          <text:p text:style-name="al"/>
          <text:p text:style-name="al">Toelichting</text:p>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
          <text:p text:style-name="al">Artikel 3:10 Waarnemingstoelage</text:p>
          <text:list text:style-name="id1-3-2-6-140">
            <text:list-item text:style-override="id1-3-2-6-140-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6-140-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6-140-3">
              <text:number>3.</text:number>
              <text:p text:style-name="al">Bij gedeeltelijke waarneming wordt de toelage naar evenredigheid toegekend.</text:p>
            </text:list-item>
          </text:list>
          <text:p text:style-name="al"/>
          <text:p text:style-name="al">Toelichting</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
          <text:p text:style-name="al">Lid 2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p text:style-name="al">Artikel 3:11 Toelage onregelmatige dienst</text:p>
          <text:list text:style-name="id1-3-2-6-150">
            <text:list-item text:style-override="id1-3-2-6-150-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6-150-1-3">
                <text:list-item text:style-override="id1-3-2-6-150-1-3-1">
                  <text:number>•</text:number>
                  <text:p text:style-name="al">maandag tot en met vrijdag tussen 06.00 en 08.00 uur en tussen 18.00 uur en 22.00 uur: 20%</text:p>
                </text:list-item>
                <text:list-item text:style-override="id1-3-2-6-150-1-3-2">
                  <text:number>•</text:number>
                  <text:p text:style-name="al">maandag tot en met vrijdag tussen 0.00 en 06.00 uur en tussen 22.00 en 24.00 uur: 40%</text:p>
                </text:list-item>
                <text:list-item text:style-override="id1-3-2-6-150-1-3-3">
                  <text:number>•</text:number>
                  <text:p text:style-name="al">zaterdag tussen 0.00 en 24.00 uur: 40%</text:p>
                </text:list-item>
                <text:list-item text:style-override="id1-3-2-6-150-1-3-4">
                  <text:number>•</text:number>
                  <text:p text:style-name="al">zondag en op de feestdagen genoemd in artikel 4:5 derde lid tussen 0.00 en 24.00 uur: 65%</text:p>
                  <text:p text:style-name="al">Het uurloon is voor de toepassing van dit artikel maximaal gelijk aan het uurloon dat behoort bij het maximumsalaris van salarisschaal 6.</text:p>
                  <text:p text:style-name="al"/>
                </text:list-item>
              </text:list>
            </text:list-item>
            <text:list-item text:style-override="id1-3-2-6-150-2">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6-150-3">
              <text:number>3.</text:number>
              <text:p text:style-name="al">Over de uren waarover een toelage onregelmatige dienst wordt uitbetaald, kan niet tegelijkertijd een overwerkvergoeding (artikel 3:18) worden uitbetaald.</text:p>
            </text:list-item>
          </text:list>
          <text:p text:style-name="al"/>
          <text:p text:style-name="al">Toelichting</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
          <text:p text:style-name="al">Lid 3</text:p>
          <text:p text:style-name="al">Ingeroosterde uren waarover TOD wordt uitbetaald behoren tot de feitelijke arbeidsduur zoals omschreven in artikel 1:1 en vallen op die grond buiten de definitie van ‘overwerk’.</text:p>
          <text:p text:style-name="al"/>
          <text:p text:style-name="al">Artikel 3:12 Buitendagvenstertoelage</text:p>
          <text:list text:style-name="id1-3-2-6-161">
            <text:list-item text:style-override="id1-3-2-6-161-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6-161-2">
              <text:number>2.</text:number>
              <text:p text:style-name="al">De buitendagvenstertoelage bedraagt:</text:p>
              <text:list text:style-name="id1-3-2-6-161-2-3">
                <text:list-item text:style-override="id1-3-2-6-161-2-3-1">
                  <text:number>•</text:number>
                  <text:p text:style-name="al">50% van het uurloon van de ambtenaar over de gewerkte uren buiten het dagvenster tussen maandag 00:00 uur en vrijdag 24:00 uur;</text:p>
                </text:list-item>
                <text:list-item text:style-override="id1-3-2-6-161-2-3-2">
                  <text:number>•</text:number>
                  <text:p text:style-name="al">75% van het uurloon van de ambtenaar over de uren gewerkt op zaterdag;</text:p>
                </text:list-item>
                <text:list-item text:style-override="id1-3-2-6-161-2-3-3">
                  <text:number>•</text:number>
                  <text:p text:style-name="al">100% van het uurloon van de ambtenaar over de uren gewerkt op zondag en op de feestdagen genoemd in artikel 4:5, derde lid.</text:p>
                  <text:p text:style-name="al"/>
                </text:list-item>
              </text:list>
            </text:list-item>
            <text:list-item text:style-override="id1-3-2-6-161-3">
              <text:number>3.</text:number>
              <text:p text:style-name="al">De ambtenaar die een functie bekleedt met functieschaal 11 of hoger heeft geen recht op een buitendagvenstertoelage</text:p>
            </text:list-item>
          </text:list>
          <text:p text:style-name="al"/>
          <text:p text:style-name="al">Toelichting</text:p>
          <text:p text:style-name="al">Er zijn twee situaties waarin een ambtenaar recht kan hebben op de buitendagvenstertoelage:</text:p>
          <text:list text:style-name="id1-3-2-6-165">
            <text:list-item text:style-override="id1-3-2-6-165-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6-165-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text:p>
            </text:list-item>
          </text:list>
          <text:p text:style-name="al"/>
          <text:p text:style-name="al">De ambtenaar maakt hierover afspraken met zijn leidinggevende. De uren die buiten het dagvenster gewerkt worden kunnen niet omgezet worden in vakantieverlof.</text:p>
          <text:p text:style-name="al"/>
          <text:p text:style-name="al">Artikel 3:13 Toelage beschikbaarheidsdienst</text:p>
          <text:list text:style-name="id1-3-2-6-170">
            <text:list-item text:style-override="id1-3-2-6-170-1">
              <text:number>1.</text:number>
              <text:p text:style-name="al">De ambtenaar die buiten de voor hem geldende werktijden beschikbaarheidsdienst heeft, ontvangt een toelage beschikbaarheidsdienst.</text:p>
            </text:list-item>
            <text:list-item text:style-override="id1-3-2-6-170-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6-170-3">
              <text:number>3.</text:number>
              <text:p text:style-name="al">Het uurloon is voor de toepassing van dit artikel maximaal gelijk aan het uurloon dat behoort bij het maximumsalaris van salarisschaal 7.</text:p>
            </text:list-item>
          </text:list>
          <text:p text:style-name="al"/>
          <text:p text:style-name="al">Toelichting</text:p>
          <text:p text:style-name="al">Met deze toelage wordt het zich beschikbaar houden voor werk buiten de voor de ambtenaar geldende werktijden beloond. Van beschikbaarheidsdienst die recht geeft op een toelage is sprake als het gaat om:</text:p>
          <text:list text:style-name="id1-3-2-6-174">
            <text:list-item text:style-override="id1-3-2-6-174-1">
              <text:number>•</text:number>
              <text:p text:style-name="al">afgebakende periodes,</text:p>
            </text:list-item>
            <text:list-item text:style-override="id1-3-2-6-174-2">
              <text:number>•</text:number>
              <text:p text:style-name="al">buiten de normale, voor de ambtenaar geldende werktijden,</text:p>
            </text:list-item>
            <text:list-item text:style-override="id1-3-2-6-174-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Buiten de normale voor de ambtenaar geldende werktijden: In sommige functies is de medewerker tijdens de vastgestelde werktijd bereikbaar voor onvoorziene omstandigheden. In dat geval is er geen sprake van beschikbaarheidsdienst in de zin van dit artikel. 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
          <text:p text:style-name="al">Ten aanzien van de vergoeding van de uren gedurende welke de ambtenaar tijdens deze beschikbaarheidsdienst – na een oproep daartoe – werkzaamheden heeft verricht, geldt het volgende:</text:p>
          <text:list text:style-name="id1-3-2-6-179">
            <text:list-item text:style-override="id1-3-2-6-179-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6-179-2">
              <text:number>–</text:number>
              <text:p text:style-name="al">De ambtenaar die valt onder de bijzondere regeling voor de werktijden heeft over alle tijdens deze dienst gewerkte uren recht op een overwerkvergoeding op grond van artikel 3:18.</text:p>
            </text:list-item>
          </text:list>
          <text:p text:style-name="al"/>
          <text:p text:style-name="al">Artikel 3:14 Inconveniëntentoelage</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
          <text:p text:style-name="al">Toelichting</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
          <text:p text:style-name="al">Artikel 3:16 Afbouwtoelage</text:p>
          <text:list text:style-name="id1-3-2-6-190">
            <text:list-item text:style-override="id1-3-2-6-190-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6-190-1-3">
                <text:list-item text:style-override="id1-3-2-6-190-1-3-1">
                  <text:number>•</text:number>
                  <text:p text:style-name="al">hij de toelage(n) zonder onderbreking van meer dan twee maanden gedurende tenminste drie jaren heeft genoten én</text:p>
                </text:list-item>
                <text:list-item text:style-override="id1-3-2-6-190-1-3-2">
                  <text:number>•</text:number>
                  <text:p text:style-name="al">met de verlaging of beëindiging van de toelage(n) een bedrag is gemoeid van tenminste 3% van zijn salaris.</text:p>
                </text:list-item>
              </text:list>
            </text:list-item>
            <text:list-item text:style-override="id1-3-2-6-190-2">
              <text:number>2.</text:number>
              <text:p text:style-name="al">Het eerste lid is niet van toepassing:</text:p>
              <text:list text:style-name="id1-3-2-6-190-2-3">
                <text:list-item text:style-override="id1-3-2-6-190-2-3-1">
                  <text:number>•</text:number>
                  <text:p text:style-name="al">op ambtenaren op wie het FLO-overgangsrecht (hoofdstuk 9a, 9b, 9d of 9e) van toepassing is, of</text:p>
                </text:list-item>
                <text:list-item text:style-override="id1-3-2-6-190-2-3-2">
                  <text:number>•</text:number>
                  <text:p text:style-name="al">indien voor de ambtenaar voorzieningen zijn getroffen in een sociaal plan.</text:p>
                </text:list-item>
              </text:list>
            </text:list-item>
            <text:list-item text:style-override="id1-3-2-6-190-3">
              <text:number>3.</text:number>
              <text:p text:style-name="al">De looptijd van de afbouwtoelage is maximaal drie jaar. De afbouwtoelage bedraagt in het eerste jaar 75%, in het tweede jaar 50% en in het derde jaar 25% van het af te bouwen bedrag.</text:p>
            </text:list-item>
            <text:list-item text:style-override="id1-3-2-6-190-4">
              <text:number>4.</text:number>
              <text:p text:style-name="al">Indien de hoogte van de af te bouwen toelage(n) aan wisselingen onderhevig was, wordt de afbouwtoelage vastgesteld op het gemiddelde van de voorgaande 12 maanden.</text:p>
            </text:list-item>
            <text:list-item text:style-override="id1-3-2-6-190-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p text:style-name="al">Toelichting</text:p>
          <text:p text:style-name="al">Lid 1</text:p>
          <text:p text:style-name="al">De afbouwregeling heeft uitsluitend betrekking op de hier genoemde toelagen en niet op de andere in dit hoofdstuk genoemde uitkeringen, vergoedingen of vormen van variabele beloning.</text:p>
          <text:p text:style-name="al"/>
          <text:p text:style-name="al">
          <text:span text:style-name="nadrukcur">§ 4 Overige vergoedingen en uitkeringen</text:span>
        </text:p>
          <text:p text:style-name="al">Artikel 3:17 Vergoeding BHV, EHBO en interventieteam</text:p>
          <text:list text:style-name="id1-3-2-6-198">
            <text:list-item text:style-override="id1-3-2-6-198-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6-198-2">
              <text:number>2.</text:number>
              <text:p text:style-name="al">De vergoeding bedraagt € 220,00 per jaar.</text:p>
            </text:list-item>
          </text:list>
          <text:p text:style-name="al"/>
          <text:p text:style-name="al">Toelichting</text:p>
          <text:p text:style-name="al">Lid 1</text:p>
          <text:p text:style-name="al">Tot de genoemde taken worden ook de deelname aan opleiding en oefeningen gerekend.</text:p>
          <text:p text:style-name="al"/>
          <text:p text:style-name="al">Lid 2</text:p>
          <text:p text:style-name="al">Het betreft hier een standaardvergoeding, die bij stapeling van taken niet cumuleert.</text:p>
          <text:p text:style-name="al"/>
          <text:p text:style-name="al">Artikel 3:18 Overwerkvergoeding</text:p>
          <text:list text:style-name="id1-3-2-6-208">
            <text:list-item text:style-override="id1-3-2-6-208-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6-208-2">
              <text:number>2.</text:number>
              <text:p text:style-name="al">De overwerkvergoeding bestaat uit:</text:p>
              <text:list text:style-name="id1-3-2-6-208-2-3">
                <text:list-item text:style-override="id1-3-2-6-208-2-3-1">
                  <text:number>a.</text:number>
                  <text:p text:style-name="al">verlof gelijk aan het aantal volle uren van het overwerk,</text:p>
                </text:list-item>
                <text:list-item text:style-override="id1-3-2-6-208-2-3-2">
                  <text:number>b.</text:number>
                  <text:p text:style-name="al">het bedrag over het aantal volle uren overwerk ter hoogte van het volgende percentage van het uurloon van de ambtenaar:</text:p>
                  <text:list text:style-name="id1-3-2-6-208-2-3-2-3">
                    <text:list-item text:style-override="id1-3-2-6-208-2-3-2-3-1">
                      <text:number>•</text:number>
                      <text:p text:style-name="al">100% voor overwerk op een zondag of feestdag (artikel 4:5) tussen 0.00 en 24.00 uur;</text:p>
                    </text:list-item>
                    <text:list-item text:style-override="id1-3-2-6-208-2-3-2-3-2">
                      <text:number>•</text:number>
                      <text:p text:style-name="al">75% voor overwerk op een zaterdag tussen 0.00 en 24.00 uur;</text:p>
                    </text:list-item>
                    <text:list-item text:style-override="id1-3-2-6-208-2-3-2-3-3">
                      <text:number>•</text:number>
                      <text:p text:style-name="al">75% voor overwerk op een maandag of de dag volgend op een feestdag tussen 0.00 en 6.00 uur;</text:p>
                    </text:list-item>
                    <text:list-item text:style-override="id1-3-2-6-208-2-3-2-3-4">
                      <text:number>•</text:number>
                      <text:p text:style-name="al">50% voor overwerk op een dinsdag, woensdag, donderdag of vrijdag tussen 0.00 en 6.00 uur;</text:p>
                    </text:list-item>
                    <text:list-item text:style-override="id1-3-2-6-208-2-3-2-3-5">
                      <text:number>•</text:number>
                      <text:p text:style-name="al">50% voor overwerk op een maandag, dinsdag, woensdag donderdag of vrijdag tussen 20.00 en 24.00 uur;</text:p>
                    </text:list-item>
                    <text:list-item text:style-override="id1-3-2-6-208-2-3-2-3-6">
                      <text:number>•</text:number>
                      <text:p text:style-name="al">25% voor overwerk op maandag dinsdag, woensdag, donderdag of vrijdag tussen 6.00 en 20.00 uur.</text:p>
                    </text:list-item>
                  </text:list>
                </text:list-item>
              </text:list>
            </text:list-item>
            <text:list-item text:style-override="id1-3-2-6-208-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6-208-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6-208-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6-208-6">
              <text:number>6.</text:number>
              <text:p text:style-name="al">De ambtenaar die een functie bekleedt met functieschaal 11 of hoger heeft geen recht op een overwerkvergoeding.</text:p>
            </text:list-item>
          </text:list>
          <text:p text:style-name="al"/>
          <text:p text:style-name="al">Toelichting</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p text:style-name="al">Artikel 3:18a Eindejaarsuitkering</text:p>
          <text:list text:style-name="id1-3-2-6-215">
            <text:list-item text:style-override="id1-3-2-6-215-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6-215-2">
              <text:number>2.</text:number>
              <text:p text:style-name="al">De eindejaarsuitkering wordt eenmaal per kalenderjaar in de maand december betaald.</text:p>
            </text:list-item>
            <text:list-item text:style-override="id1-3-2-6-215-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p text:style-name="al">Toelichting</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span text:style-name="nadrukcur">.</text:span></text:p>
          <text:p text:style-name="al"/>
          <text:p text:style-name="al">Artikel 3:19 Ambtsjubileum</text:p>
          <text:list text:style-name="id1-3-2-6-222">
            <text:list-item text:style-override="id1-3-2-6-22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6-22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6-222-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al"/>
          <text:p text:style-name="al">
          <text:span text:style-name="nadrukcur">Toelichting</text:span>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
          <text:p text:style-name="al">Lid 2</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al"/>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
          <text:p text:style-name="al">Toelichting</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text:p>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p text:style-name="al">Desgewenst kan het college besluiten om het geldbedrag in meerdere termijnen uit te keren.</text:p>
          <text:p text:style-name="al"/>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Toelichting</text:p>
          <text:p text:style-name="al">Dit artikel laat onverlet dat binnen de daarin aangegeven begrenzing van de vergoeding OV (2e klasse), voor vergoeding van de overige kosten de ‘Reisregeling binnenland’(BZK) wordt toegepast.</text:p>
          <text:p text:style-name="al"/>
          <text:p text:style-name="al">Artikel 3:22 Reiskostenvergoeding woon-werkverkeer</text:p>
          <text:p text:style-name="al">Het college kan een ambtenaar een reiskostenvergoeding woon-werkverkeer toekennen.</text:p>
          <text:p text:style-name="al">Artikel 3:23 Overlijdensuitkering</text:p>
          <text:list text:style-name="id1-3-2-6-251">
            <text:list-item text:style-override="id1-3-2-6-251-1">
              <text:number>1.</text:number>
              <text:p text:style-name="al">Het recht op salaris vermeerderd met de toegekende salaristoelagen eindigt de dag na het overlijden van de ambtenaar.</text:p>
            </text:list-item>
            <text:list-item text:style-override="id1-3-2-6-251-2">
              <text:number>2.</text:number>
              <text:p text:style-name="al">Na het overlijden van de ambtenaar ontvangt de achterblijvende partner – of bij het ontbreken daarvan diens minderjarige kinderen — een overlijdensuitkering, die bestaat uit:</text:p>
              <text:list text:style-name="id1-3-2-6-251-2-3">
                <text:list-item text:style-override="id1-3-2-6-251-2-3-1">
                  <text:number>a.</text:number>
                  <text:p text:style-name="al">driemaal het laatst genoten salaris vermeerderd met het individueel keuzebudget en de toegekende salaristoelagen;</text:p>
                </text:list-item>
                <text:list-item text:style-override="id1-3-2-6-251-2-3-2">
                  <text:number>b.</text:number>
                  <text:p text:style-name="al">het resterende deel van het individueel keuzebudget over de periode van 1 januari tot en met de dag van overlijden.</text:p>
                </text:list-item>
              </text:list>
            </text:list-item>
            <text:list-item text:style-override="id1-3-2-6-251-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p text:style-name="al">Artikel 3:24 Uitkering bij overlijden als gevolg van een ongeval in en door de dienst</text:p>
          <text:list text:style-name="id1-3-2-6-254">
            <text:list-item text:style-override="id1-3-2-6-254-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6-254-2">
              <text:number>2.</text:number>
              <text:p text:style-name="al">De uitkering bedraagt één jaarsalaris, vermeerderd met de toegekende salaristoelagen, berekend over de 12 kalendermaanden onmiddellijk voorafgaande aan de maand van overlijden plus het resterende deel van het individueel keuzebudget.</text:p>
            </text:list-item>
            <text:list-item text:style-override="id1-3-2-6-254-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6-254-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p text:style-name="al">Toelichting</text:p>
          <text:p text:style-name="al">Nabestaanden van de ambtenaar die als gevolg van een ongeval in en door de dienst overlijden, krijgen deze overlijdensuitkering naast de overlijdensuitkering van artikel 3:23. De hoogte van de uitkering is één jaarsalaris vermeerderd met het IKB en de salaristoelagen, waarbij de 12 kalendermaanden direct voorafgaand aan de maand van overlijden als referteperiode dient.</text:p>
          <text:p text:style-name="al"/>
          <text:p text:style-name="al">Ziekte van de ambtenaar in die referteperiode, waarbij zijn salaris is gekort o.g.v. artikel 7:3 CAR, heeft geen invloed op hoogte van deze overlijdensuitkering. Op jaarbasis wordt gerekend met het volledige salaris. Ook bij toepassing van lid 3 gelden de 12 kalendermaanden voorafgaand aan de maand van overlijden als referteperiode.</text:p>
          <text:p text:style-name="al"/>
          <text:p text:style-name="al">Artikel 3:25 Recht op tegemoetkoming in de kosten van de zorgverzekering</text:p>
          <text:p text:style-name="al">
          <text:span text:style-name="nadrukcur">(niet van toepassing op ambtenaren in dienst van de gemeenten Amsterdam en Den Haag)</text:span>
        </text:p>
          <text:list text:style-name="id1-3-2-6-263">
            <text:list-item text:style-override="id1-3-2-6-263-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6-263-2">
              <text:number>2.</text:number>
              <text:p text:style-name="al">De tegemoetkoming in de ziektekosten wordt eenmaal per kalenderjaar in de maand december uitbetaald.</text:p>
            </text:list-item>
            <text:list-item text:style-override="id1-3-2-6-263-3">
              <text:number>3.</text:number>
              <text:p text:style-name="al">Bij indiensttreding op of na 1 januari van een kalenderjaar heeft de ambtenaar naar evenredigheid recht op een tegemoetkoming in de ziektekosten.</text:p>
            </text:list-item>
          </text:list>
          <text:p text:style-name="al"/>
          <text:p text:style-name="al">Artikel 3:26 Hoogte tegemoetkoming in de kosten van de zorgverzekering</text:p>
          <text:p text:style-name="al">
          <text:span text:style-name="nadrukcur">(niet van toepassing op ambtenaren in dienst van de gemeenten Amsterdam en Den Haag)</text:span>
        </text:p>
          <text:list text:style-name="id1-3-2-6-267">
            <text:list-item text:style-override="id1-3-2-6-267-1">
              <text:number>1.</text:number>
              <text:p text:style-name="al">De tegemoetkoming in de ziektekosten is € 168,= per jaar.</text:p>
            </text:list-item>
            <text:list-item text:style-override="id1-3-2-6-267-2">
              <text:number>2.</text:number>
              <text:p text:style-name="al">De tegemoetkoming in de ziektekosten is € 296,= per jaar als het salaris van de ambtenaar lager is dan of gelijk is aan het bedrag dat hoort bij de hoogste periodiek van schaal 6.</text:p>
            </text:list-item>
            <text:list-item text:style-override="id1-3-2-6-267-3">
              <text:number>3.</text:number>
              <text:p text:style-name="al">De ambtenaar die gedurende het jaar in dienst treedt of ontslagen wordt ontvangt een tegemoetkoming in de ziektekosten naar rato van de tijd dat hij in dienst is geweest.</text:p>
            </text:list-item>
            <text:list-item text:style-override="id1-3-2-6-267-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tyle-name="al">Toelichting</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section>
        <text:section text:name="bijlage_id1-3-2-7" text:style-name="bijlage">
          <text:p text:style-name="bijlage_top"/>
          <text:p text:style-name="hoofdstuk_kop"><text:span text:style-name="label"> Bijlage </text:span> <text:span text:style-name="nr">4</text:span> ECWGO/U201501087</text:p>
          <text:p text:style-name="al"/>
          <text:p text:style-name="al">Bijlage 1 bij U201501087</text:p>
          <text:p text:style-name="al">Bijlage CAR teksten</text:p>
          <text:p text:style-name="al"/>
          <text:list text:style-name="id1-3-2-7-6">
            <text:list-item text:style-override="id1-3-2-7-6-1">
              <text:number>A.</text:number>
              <text:p text:style-name="al">De toelichting op artikel 6:4 wordt gewijzigd en komt te luiden: </text:p>
            </text:list-item>
          </text:list>
          <text:p text:style-name="al"/>
          <text:p text:style-name="al">
          <text:span text:style-name="nadrukcur">Buitengewoon verlof</text:span>
        </text:p>
          <text:p text:style-name="al"/>
          <text:p text:style-name="al">Artikel 6:4</text:p>
          <text:p text:style-name="al"/>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p text:style-name="al">Kraamverlof</text:p>
          <text:p text:style-name="al">Met ingang van 1 januari 2015 is ook in de Wazo geregeld dat het kraamverlof kan worden uitgebreid met drie dagen, door een ‘voorschot’ te nemen op het (onbetaald of betaald) ouderschapsverlof. Eén en ander is geregeld in artikel 6:5 lid 4 Wazo<text:span text:style-name="nadrukcur">.</text:span></text:p>
          <text:p text:style-name="al"/>
          <text:list text:style-name="id1-3-2-7-20">
            <text:list-item text:style-override="id1-3-2-7-20-1">
              <text:number>D.</text:number>
              <text:p text:style-name="al">Artikel 6:5 wordt gewijzigd en komt te luiden:</text:p>
            </text:list-item>
          </text:list>
          <text:p text:style-name="al"/>
          <text:p text:style-name="al">
          <text:span text:style-name="nadrukcur">Ouderschapsverlof</text:span>
        </text:p>
          <text:p text:style-name="al"/>
          <text:p text:style-name="al">Artikel 6:5</text:p>
          <text:list text:style-name="id1-3-2-7-25">
            <text:list-item text:style-override="id1-3-2-7-25-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text:p>
            </text:list-item>
            <text:list-item text:style-override="id1-3-2-7-25-2">
              <text:number>2.</text:number>
              <text:p text:style-name="al">Het percentage bedoeld in het eerste lid bedraagt voor de ambtenaar die wordt bezoldigd volgens:</text:p>
              <text:p text:style-name="al">schaal 1: 90%</text:p>
              <text:p text:style-name="al">schaal 2: 85%</text:p>
              <text:p text:style-name="al">schaal 3: 80% </text:p>
              <text:p text:style-name="al">schaal 4: 70%</text:p>
              <text:p text:style-name="al">schaal 5: 60%</text:p>
              <text:p text:style-name="al">schaal 6 en hoger: 50%</text:p>
            </text:list-item>
            <text:list-item text:style-override="id1-3-2-7-25-3">
              <text:number>3.</text:number>
              <text:p text:style-name="al">Het is niet toegestaan dat de ambtenaar gedurende de uren dat het betaald ouderschapsverlof wordt genoten betaalde arbeid verricht. Het college kan hieromtrent nadere regels stellen.</text:p>
            </text:list-item>
            <text:list-item text:style-override="id1-3-2-7-25-4">
              <text:number>4.</text:number>
              <text:p text:style-name="al">Op de ambtenaar die op grond van de Wazo recht heeft op ouderschapsverlof is artikel 6:9 niet van toepassing.</text:p>
            </text:list-item>
            <text:list-item text:style-override="id1-3-2-7-25-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list text:style-name="id1-3-2-7-27">
            <text:list-item text:style-override="id1-3-2-7-27-1">
              <text:number>E.</text:number>
              <text:p text:style-name="al">De toelichting op artikel 6:5 wordt gewijzigd en komt te luiden:</text:p>
            </text:list-item>
          </text:list>
          <text:p text:style-name="al"/>
          <text:p text:style-name="al">Algemeen</text:p>
          <text:p text:style-name="al">Het ouderschapsverlof is geregeld in de Wet arbeid en zorg (Wazo). Voor een inleidende toelichting 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text:p>
          <text:p text:style-name="al"/>
          <text:p text:style-name="al">Het ouderschapsverlof is geregeld in de artikelen 6:1 tot en met 6:10 Wazo.</text:p>
          <text:p text:style-name="al"/>
          <text:p text:style-name="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text:p>
          <text:p text:style-name="al"/>
          <text:p text:style-name="al">Lid 1 en 2</text:p>
          <text:p text:style-name="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text:p>
          <text:p text:style-name="al"/>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
          <text:list text:style-name="id1-3-2-7-42">
            <text:list-item text:style-override="id1-3-2-7-42-1">
              <text:number>H.</text:number>
              <text:p text:style-name="al">De toelichting op artikel 6:7 wordt gewijzigd en komt te luiden:</text:p>
            </text:list-item>
          </text:list>
          <text:p text:style-name="al"/>
          <text:p text:style-name="al">
          <text:span text:style-name="nadrukcur">Zwangerschaps- en bevallingsverlof </text:span>
        </text:p>
          <text:p text:style-name="al"/>
          <text:p text:style-name="al">Artikel 6:7</text:p>
          <text:p text:style-name="al"/>
          <text:p text:style-name="al">Algemeen</text:p>
          <text:p text:style-name="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text:span text:style-name="sup">e</text:span>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text:p>
          <text:p text:style-name="al"/>
          <text:p text:style-name="al">Lid 1 en 2</text:p>
          <text:p text:style-name="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text:p>
          <text:p text:style-name="al"/>
          <text:p text:style-name="al">Lid 3 en 4</text:p>
          <text:p text:style-name="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text:p>
          <text:p text:style-name="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text:p>
          <text:p text:style-name="al"/>
          <text:p text:style-name="al">Ziekte voor zwangerschapsverlof</text:p>
          <text:p text:style-name="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
          <text:list text:style-name="id1-3-2-7-63">
            <text:list-item text:style-override="id1-3-2-7-63-1">
              <text:number>I.</text:number>
              <text:p text:style-name="al">De toelichting bij artikel 6:8 wordt gewijzigd en komt te luiden:</text:p>
            </text:list-item>
          </text:list>
          <text:p text:style-name="al"/>
          <text:p text:style-name="al">
          <text:span text:style-name="nadrukcur">Adoptie- en pleegzorgverlof </text:span>
        </text:p>
          <text:p text:style-name="al"/>
          <text:p text:style-name="al">Artikel 6:8</text:p>
          <text:p text:style-name="al"/>
          <text:p text:style-name="al">Algemeen</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text:p>
          <text:p text:style-name="al"/>
          <text:p text:style-name="al">Lid 5</text:p>
          <text:p text:style-name="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text:p>
          <text:p text:style-name="al"/>
          <text:p text:style-name="al">Samenloop adoptie- en pleegzorgverlof met zwangerschaps- en bevallingsverlof</text:p>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350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0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0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telijke arbeidsvoorwaardenregeling van de gemeenschappelijke regeling Servicecentrum 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08</meta:user-defined>
    <meta:user-defined meta:name="OVERHEIDop.GmbID/DC.identifier">gmb-2015-83508</meta:user-defined>
    <meta:user-defined meta:name="OVERHEID.Gemeente/DC.creator">Echt-Suster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