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ligplaatsvergunning: Onderlangs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 </text:p>
            <text:p text:style-name="common-al">Ligplaatsvergunning </text:p>
            <text:p text:style-name="common-al">
            <text:span text:style-name="nadrukvet">Locatie: Onderlangs 109</text:span>
          </text:p>
            <text:p text:style-name="common-al">Dossiernummer: 2015-09-0031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50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: Onderlangs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03</meta:user-defined>
    <meta:user-defined meta:name="OVERHEIDop.GmbID/DC.identifier">gmb-2015-83503</meta:user-defined>
    <meta:user-defined meta:name="OVERHEID.Gemeente/DC.creator">Arnhem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H 109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18 444049</meta:user-defined>
    <meta:user-defined meta:name="OVERHEIDop.versieInformatie"/>
  </office:meta>
</office:document-meta>
</file>