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Velperplein en Apeldoor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herdenking evacuatie 1944 </text:p>
            <text:p text:style-name="common-al">
            <text:span text:style-name="nadrukvet">Locatie: park Velperplein en Apeldoornsestraat</text:span>
          </text:p>
            <text:p text:style-name="common-al">Datum: 24 september 2015 </text:p>
            <text:p text:style-name="common-al">Dossiernummer: 2015-09-0033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500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Velperplein en Apeldoor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00</meta:user-defined>
    <meta:user-defined meta:name="OVERHEIDop.GmbID/DC.identifier">gmb-2015-8350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G 10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4</meta:user-defined>
    <meta:user-defined meta:name="xs:date/OVERHEIDop.einddatum">2015-09-24</meta:user-defined>
    <meta:user-defined meta:name="OVERHEID.EPSG28992/DC.spatial">191059 444109</meta:user-defined>
    <meta:user-defined meta:name="OVERHEIDop.versieInformatie"/>
  </office:meta>
</office:document-meta>
</file>