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mt u een Broodje Brandweer eten?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randweer in Brabant en Zeeland organiseert in de maand oktober een gratis lunch. De lunch staat in het teken van brandveiligheid bij zelfstandig wonende ouderen. Behoort u tot deze doelgroep of zorgt u voor een zelfstandig wonende oudere: Kom een broodje bij de brandweer eten en ondertussen vertellen brandweermannen en -vrouwen over hun vak en krijgt u tips en adviezen voor een brandveilige woonomgeving. U kunt zich via de website <text:a xlink:href="http://www.broodjebrandweer.nl" xlink:type="simple">www.broodjebrandweer.nl</text:a> opgeven voor de lunch op een kazerne bij u in de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3498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9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9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mt u een Broodje Brandweer eten?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498</meta:user-defined>
    <meta:user-defined meta:name="OVERHEIDop.GmbID/DC.identifier">gmb-2015-8349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G 4</meta:user-defined>
    <meta:user-defined meta:name="OVERHEIDop.woonplaats">Alphen</meta:user-defined>
    <meta:user-defined meta:name="OVERHEIDop.straatnaam">Chaamseweg</meta:user-defined>
    <meta:user-defined meta:name="OVERHEID.PostcodeHuisnummer/OVERHEIDop.postcodeHuisnummer">4861BW 7a</meta:user-defined>
    <meta:user-defined meta:name="OVERHEIDop.woonplaats">Chaam</meta:user-defined>
    <meta:user-defined meta:name="OVERHEIDop.straatnaam">Florijnstraat</meta:user-defined>
    <meta:user-defined meta:name="OVERHEID.Gemeente/OVERHEID.authority">Alphen-Chaam</meta:user-defined>
    <meta:user-defined meta:name="OVERHEIDgvop.Informatietype/DC.type">Overige overheidsinformatie</meta:user-defined>
    <meta:user-defined meta:name="OVERHEID.Gemeente/DCTERMS.publisher">Alphen-Chaam</meta:user-defined>
    <meta:user-defined meta:name="OVERHEID.EPSG28992/DC.spatial">124752 388401</meta:user-defined>
    <meta:user-defined meta:name="OVERHEID.EPSG28992/DC.spatial">119214 390536</meta:user-defined>
    <meta:user-defined meta:name="OVERHEIDop.versieInformatie"/>
  </office:meta>
</office:document-meta>
</file>