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om langs bij Talent2Work</text:p>
      <text:section text:name="zakelijke-mededeling_id1-3-2" text:style-name="zakelijke-mededeling">
        <text:section text:name="zakelijke-mededeling-tekst_id1-3-2-1" text:style-name="zakelijke-mededeling-tekst">
          <text:section text:name="tekst_id1-3-2-1-1" text:style-name="tekst">
            <text:p text:style-name="last-al">In het kader van Talent2Work is er elke vrijdagochtend van 9.00 uur tot 12.30 uur de mogelijkheid om even binnen te lopen bij het Trefpunt in De Heuvel, Heuvelstraat 5 in Alphen. Daar kun je dan terecht voor hulp en ondersteuning bij het vinden van werk, advies bij het solliciteren, het updaten van je CV of om even bij te praten over je persoonlijke situatie en eventueel je uitkering (WWB of WW). Je kunt ons telefonisch bereiken via 0161-294050 of mobiel  06-52330519 of via email <text:a xlink:href="mailto:info@talent2work.nl" xlink:type="simple">info@talent2work.nl</text:a>  De koffie staat kl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8349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9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9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m langs bij Talent2Wo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497</meta:user-defined>
    <meta:user-defined meta:name="OVERHEIDop.GmbID/DC.identifier">gmb-2015-83497</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Chaam</meta:user-defined>
    <meta:user-defined meta:name="OVERHEIDgvop.Informatietype/DC.type">Overige overheidsinformatie</meta:user-defined>
    <meta:user-defined meta:name="OVERHEID.Gemeente/DCTERMS.publisher">Alphen-Chaam</meta:user-defined>
    <meta:user-defined meta:name="OVERHEID.Gemeente/DC.spatial">Alphen-Chaam</meta:user-defined>
    <meta:user-defined meta:name="OVERHEIDop.versieInformatie"/>
  </office:meta>
</office:document-meta>
</file>