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 Instapdag speciaal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k kennis met de (gast)vrijheid van het OV!  </text:p>
            <text:p text:style-name="common-al">De Regio West-Brabant organiseert speciaal voor ouderen in de gemeenten Alpen-Chaam en Baarle-Nassau op 30 september een OV Instapdag. Op deze gezellige dag kunt u op een ontspannen manier (opnieuw) kennis maken met het openbaar vervoer, de elektrische fiets en de scootmobiel. U reist gratis per bus vanaf een halte bij u in de buurt naar SKAC (Taxandriagebouw, Chaam). Indien gewenst kunt u tijdens deze reis begeleid worden door OV-ambassadeurs. De dag begint om 10.00 uur en duurt tot ongeveer 14.30 uur en wordt voor een gratis lunch gezorgd! Tijdens is de OV Instapdag gratis (normale prijs is € 7,50)! </text:p>
            <text:p text:style-name="common-al"/>
            <text:p text:style-name="common-al"> Meld u aan </text:p>
            <text:p text:style-name="last-al">Deelname aan de OV Instapdag is gratis. Ook het vervoer van en naar SKAC te Chaam kost u niets. U bent er toch ook bij? Meld u vandaag nog aan via:  Tel: 076 513 66 72 of E-mail: <text:a xlink:href="mailto:wmo@dtvconsultants.nl" xlink:type="simple">wmo@dtvconsultants.nl</text:a> Vermeld bij aanmelden per e-mail in ieder geval uw naam, leeftijd, bij welke halte u het liefst instapt en of u hulpmiddelen zoals een rollator gebruikt, dan kan de organisatie daar rekening me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349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 Instapdag speciaal voor ou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495</meta:user-defined>
    <meta:user-defined meta:name="OVERHEIDop.GmbID/DC.identifier">gmb-2015-8349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T 12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18576 391002</meta:user-defined>
    <meta:user-defined meta:name="OVERHEIDop.versieInformatie"/>
  </office:meta>
</office:document-meta>
</file>