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icht op mijn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antelzorgers zorgen vaak lange tijd en intensief voor een naaste. Bent u mantelzorger en benieuwd wat u de kracht geeft om te zorgen? En wat het zwaar maakt? Dan is deze anonieme vragenlijst iets voor u. Kijk op <text:a xlink:href="http://www.zichtopmijnmantelzorg.nl" xlink:type="simple">www.zichtopmijnmantelzorg.nl</text:a>. Krijg meer inzicht in uw belasting en lees het vrijblijvende advi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83494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94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94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icht op mijn mantel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494</meta:user-defined>
    <meta:user-defined meta:name="OVERHEIDop.GmbID/DC.identifier">gmb-2015-83494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phen-Chaam</meta:user-defined>
    <meta:user-defined meta:name="OVERHEIDgvop.Informatietype/DC.type">Overige overheidsinformatie</meta:user-defined>
    <meta:user-defined meta:name="OVERHEID.Gemeente/DCTERMS.publisher">Alphen-Chaam</meta:user-defined>
    <meta:user-defined meta:name="OVERHEID.Gemeente/DC.spatial">Alphen-Chaam</meta:user-defined>
    <meta:user-defined meta:name="OVERHEIDop.versieInformatie"/>
  </office:meta>
</office:document-meta>
</file>