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wonersavond Reconstructie Ulicotenseweg</text:p>
      <text:section text:name="zakelijke-mededeling_id1-3-2" text:style-name="zakelijke-mededeling">
        <text:section text:name="zakelijke-mededeling-tekst_id1-3-2-1" text:style-name="zakelijke-mededeling-tekst">
          <text:section text:name="tekst_id1-3-2-1-1" text:style-name="tekst">
            <text:p text:style-name="last-al">Dit jaar staat de reconstructie van het gedeelte Ulicotenseweg buiten de bebouwde kom tot aan de gemeentegrens met Baarle-Nassau op het programma. De werkzaamheden zijn inmiddels aanbesteed en gegund aan aannemer KWS. Het is niet mogelijk om het werk uit te voeren zonder weggedeeltes af te sluiten. Overlast zal niet te voorkomen zijn. Wij proberen dit echter zoveel mogelijk te beperken. De aannemer heeft het werk ingedeeld in fases en een planning gemaakt welke wij willen voorstellen op een bewonersavond. Deze vindt plaats op 17 september 2015 om 20.00 uur in het raadhuis te Chaam. U bent dan in de gelegenheid u belangen naar voren te brengen, zodat daar in de uitvoering zoveel mogelijk rekening kan worden gehou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
                      Nr. 83493</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93</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93</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wonersavond Reconstructie Ulicotense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493</meta:user-defined>
    <meta:user-defined meta:name="OVERHEIDop.GmbID/DC.identifier">gmb-2015-83493</meta:user-defined>
    <meta:user-defined meta:name="OVERHEID.Gemeente/DC.creator">Alphen-Cha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61RV 1</meta:user-defined>
    <meta:user-defined meta:name="OVERHEIDop.woonplaats">Chaam</meta:user-defined>
    <meta:user-defined meta:name="OVERHEIDop.straatnaam">Raadhuisplein</meta:user-defined>
    <meta:user-defined meta:name="OVERHEID.Gemeente/OVERHEID.authority">Alphen-Chaam</meta:user-defined>
    <meta:user-defined meta:name="OVERHEIDgvop.Informatietype/DC.type">Overige overheidsinformatie</meta:user-defined>
    <meta:user-defined meta:name="OVERHEID.Gemeente/DCTERMS.publisher">Alphen-Chaam</meta:user-defined>
    <meta:user-defined meta:name="OVERHEID.EPSG28992/DC.spatial">118765 390632</meta:user-defined>
    <meta:user-defined meta:name="OVERHEIDop.versieInformatie"/>
  </office:meta>
</office:document-meta>
</file>