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inrichting en rioolvervanging Willibrordstraat / Willibrordplein</text:p>
      <text:section text:name="zakelijke-mededeling_id1-3-2" text:style-name="zakelijke-mededeling">
        <text:section text:name="zakelijke-mededeling-tekst_id1-3-2-1" text:style-name="zakelijke-mededeling-tekst">
          <text:section text:name="tekst_id1-3-2-1-1" text:style-name="tekst">
            <text:p text:style-name="common-al">In de week van 14 september a.s. zal worden gestart met werkzaamheden in de Raadhuisstraat tussen de Van Leuvenlaan en Stationstraat. De werkzaamheden zijn onderdeel van het project “Herinrichting en rioolvervanging Willibrordstraat / Willibrordplein”. Voor de werkzaamheden zal een omleidingsroute worden ingesteld.</text:p>
            <text:p text:style-name="common-al"/>
            <text:p text:style-name="common-al">Aannemingsbedrijf Van der Zanden is bezig met het definitief inrichten van de Willibrordstraat en het Willibrordplein. Onderdeel van deze werkzaamheden is het maken van een aansluiting op de Raadhuisstraat, inclusief gedeeltelijk herstraten. Het betreft daarbij het gedeelte tussen de Van Leuvenlaan en de Stationstraat. De werkzaamheden zullen naar verwachting twee weken in beslag nemen. </text:p>
            <text:p text:style-name="common-al"/>
            <text:p text:style-name="common-al">Afgesloten voor gemotoriseerd verkeer </text:p>
            <text:p text:style-name="common-al">Gedurende de uitvoering zal het deel van de Raadhuisstraat waar de werkzaamheden plaatsvinden worden afgesloten voor gemotoriseerd verkeer. Voor fietsers en voetgangers zullen voorzieningen worden getroffen om de doorgang te waarborgen. Voor het doorgaande gemotoriseerde verkeer zal een omleidingsroute worden ingesteld over de Heuvelstraat, Chaamseweg, Hooispoor en Kwaalburg enerzijds en over de Stationstraat, Baronielaan, Van Gaverenlaan en Van Leuvenlaan anderzijds. Verkeer op de N260 met bestemming Alphen wordt over de Fransebaan geleid. De omleiding zal middels borden worden aangegeven. Voor het bestemmingsverkeer zal geen aparte omleidingsroute worden aangegeven. De locatie van de bushaltes blijft ongewijzigd. </text:p>
            <text:p text:style-name="common-al"/>
            <text:p text:style-name="common-al">Vragen </text:p>
            <text:p text:style-name="last-al">Mocht u vragen hebben over de planning, uitvoering of bereikbaarheid, dan kunt u contact opnemen met de heer W. Gerritsen via het telefoonnummer 06-53832687, die gedurende de uitvoering als aanspreekpunt namens de gemeente optreed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8349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9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richting en rioolvervanging Willibrordstraat / Willibrord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492</meta:user-defined>
    <meta:user-defined meta:name="OVERHEIDop.GmbID/DC.identifier">gmb-2015-83492</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emeente/OVERHEID.authority">Alphen-Chaam</meta:user-defined>
    <meta:user-defined meta:name="OVERHEIDgvop.Informatietype/DC.type">Overige overheidsinformatie</meta:user-defined>
    <meta:user-defined meta:name="OVERHEID.Gemeente/DCTERMS.publisher">Alphen-Chaam</meta:user-defined>
    <meta:user-defined meta:name="OVERHEID.EPSG28992/DC.spatial">124968 388314</meta:user-defined>
    <meta:user-defined meta:name="OVERHEIDop.versieInformatie"/>
  </office:meta>
</office:document-meta>
</file>