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resultaat- en beoordelingsgesprekken gemeente Pijnacker-Nootdorp 201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23 juli 2015;</text:p>
            <text:p text:style-name="al">gelet op artikel 15:1:15 van de CAR/PNUWO; </text:p>
            <text:p text:style-name="al">gelet op de instemming van de Ondernemingsraad op 23 juli 2015;</text:p>
            <text:p text:style-name="al"/>
            <text:p text:style-name="al">
            <text:span text:style-name="nadrukvet">besluit:</text:span>
          </text:p>
            <text:p text:style-name="al"/>
            <text:p text:style-name="al">vast te stellen het Reglement resultaat- en beoordelingsgesprekken gemeente Pijnacker-Nootdor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reglement verstaat onder:</text:p>
            <text:section text:name="definitielijst_id1-3-2-2-1-3" text:style-name="definitielijst">
              <text:section text:name="definitie-item_id1-3-2-2-1-3-1" text:style-name="definitie-item">
                <text:p text:style-name="li.nr"/>
                <text:p text:style-name="term">
                <text:span text:style-name="nadrukvet">a. medewerker:</text:span>
              </text:p>
                <text:section text:name="definitie_id1-3-2-2-1-3-1-3" text:style-name="definitie">
                  <text:p text:style-name="al"> een persoon, aangesteld op basis van de CAR, evenals een persoon met wie de werkgever een arbeidsovereenkomst naar burgerlijk recht heeft afgesloten.</text:p>
                </text:section>
              </text:section>
              <text:section text:name="definitie-item_id1-3-2-2-1-3-2" text:style-name="definitie-item">
                <text:p text:style-name="li.nr"/>
                <text:p text:style-name="term">
                <text:span text:style-name="nadrukvet">b.</text:span>
                <text:span text:style-name="nadrukvet">beoordelaar:</text:span>
              </text:p>
                <text:section text:name="definitie_id1-3-2-2-1-3-2-3" text:style-name="definitie">
                  <text:p text:style-name="al"> de leidinggevende van de te beoordelen medewerker of degene, die door of namens het bevoegd gezag als zodanig is aangewezen (zie Mandaatbesluit).</text:p>
                </text:section>
              </text:section>
              <text:section text:name="definitie-item_id1-3-2-2-1-3-3" text:style-name="definitie-item">
                <text:p text:style-name="li.nr"/>
                <text:p text:style-name="term">
                <text:span text:style-name="nadrukvet">c. </text:span>
                <text:span text:style-name="nadrukvet">leidinggevende:</text:span>
              </text:p>
                <text:section text:name="definitie_id1-3-2-2-1-3-3-3" text:style-name="definitie">
                  <text:p text:style-name="al">de functionaris die direct verantwoordelijk is voor de uitvoering van de werkzaamheden en die bevoegd is opdrachten en aanwijzingen te geven aan de medewerker.</text:p>
                </text:section>
              </text:section>
              <text:section text:name="definitie-item_id1-3-2-2-1-3-4" text:style-name="definitie-item">
                <text:p text:style-name="li.nr"/>
                <text:p text:style-name="term">
                <text:span text:style-name="nadrukvet">d. beoordeling:</text:span>
              </text:p>
                <text:section text:name="definitie_id1-3-2-2-1-3-4-3" text:style-name="definitie">
                  <text:p text:style-name="al">periodieke vastlegging van het oordeel van de leidinggevende over de wijze waarop de medewerker zijn functie of vooraf vastgelegde taken in de beoordelingsperiode heeft vervuld alsmede diens gedragingen tijdens de uitoefening van de functie.</text:p>
                </text:section>
              </text:section>
              <text:section text:name="definitie-item_id1-3-2-2-1-3-5" text:style-name="definitie-item">
                <text:p text:style-name="li.nr"/>
                <text:p text:style-name="term">
                <text:span text:style-name="nadrukvet">e. </text:span>
                <text:span text:style-name="nadrukvet">beoordelingsformulier:</text:span>
              </text:p>
                <text:section text:name="definitie_id1-3-2-2-1-3-5-3" text:style-name="definitie">
                  <text:p text:style-name="al">het gemeentebrede beoordelingsformulier waarop de beoordeling wordt vastgesteld. </text:p>
                </text:section>
              </text:section>
              <text:section text:name="definitie-item_id1-3-2-2-1-3-6" text:style-name="definitie-item">
                <text:p text:style-name="li.nr"/>
                <text:p text:style-name="term">
                <text:span text:style-name="nadrukvet">f. beoordelingsgesprek:</text:span>
              </text:p>
                <text:section text:name="definitie_id1-3-2-2-1-3-6-3" text:style-name="definitie">
                  <text:p text:style-name="al">mondelinge toelichting en argumentatie door de beoordelaar aan de betreffende medewerker over de opgemaakte beoordeling op een van tevoren met elkaar overeengekomen tijdstip en datum.</text:p>
                </text:section>
              </text:section>
              <text:section text:name="definitie-item_id1-3-2-2-1-3-7" text:style-name="definitie-item">
                <text:p text:style-name="li.nr"/>
                <text:p text:style-name="term">
                <text:span text:style-name="nadrukvet">g. </text:span>
                <text:span text:style-name="nadrukvet">informant:</text:span>
              </text:p>
                <text:section text:name="definitie_id1-3-2-2-1-3-7-3" text:style-name="definitie">
                  <text:p text:style-name="al"> een persoon die op verzoek van de beoordelaar en/of de medewerker aan de beoordelaar benodigde informatie verstrekt over het functioneren en/of gedragingen van de medewerker. </text:p>
                </text:section>
              </text:section>
              <text:section text:name="definitie-item_id1-3-2-2-1-3-8" text:style-name="definitie-item">
                <text:p text:style-name="li.nr"/>
                <text:p text:style-name="term">
                <text:span text:style-name="nadrukvet">h. resultaatgesprek:</text:span>
              </text:p>
                <text:section text:name="definitie_id1-3-2-2-1-3-8-3" text:style-name="definitie">
                  <text:p text:style-name="al">resultaatgesprekken worden gevoerd in een jaarlijkse gesprekscyclus van drie gesprekken. De gesprekken gaan over resultaten, kerncompetenties, persoonlijke ontwikkeling en overige onderwerpen die in het belang zijn van de medewerker en de organisatie.</text:p>
                </text:section>
              </text:section>
              <text:section text:name="definitie-item_id1-3-2-2-1-3-9" text:style-name="definitie-item">
                <text:p text:style-name="li.nr"/>
                <text:p text:style-name="term">
                <text:span text:style-name="nadrukvet">i. </text:span>
                <text:span text:style-name="nadrukvet">bevoegd gezag:</text:span>
              </text:p>
                <text:section text:name="definitie_id1-3-2-2-1-3-9-3" text:style-name="definitie">
                  <text:p text:style-name="al"> de volgens het Mandaatbesluit daartoe aangewezen persoon namens het college.</text:p>
                </text:section>
              </text:section>
              <text:section text:name="definitie-item_id1-3-2-2-1-3-10" text:style-name="definitie-item">
                <text:p text:style-name="li.nr"/>
                <text:p text:style-name="term">
                <text:span text:style-name="nadrukvet">j. belanghebbende:</text:span>
              </text:p>
                <text:section text:name="definitie_id1-3-2-2-1-3-10-3" text:style-name="definitie">
                  <text:p text:style-name="al">degene wiens belang rechtstreeks bij de bekrachtigde beoordeling is betrokken.</text:p>
                </text:section>
              </text:section>
            </text:section>
          </text:section>
          <text:section text:name="artikel_id1-3-2-2-2" text:style-name="artikel">
            <text:p text:style-name="artikel_kop_titel"><text:span text:style-name="artikel_kop_label">Artikel</text:span> <text:span text:style-name="artikel_kop_nr">2</text:span> Resultaatgesprekken</text:p>
            <text:list text:style-name="id1-3-2-2-2-2">
              <text:list-item text:style-override="id1-3-2-2-2-2">
                <text:number> 1. </text:number>
                <text:p text:style-name="al">In resultaatgesprekken wordt in een dialoog tussen leidinggevende en medewerker het functioneren van de medewerker besproken aan de hand van afgesproken resultaten.</text:p>
              </text:list-item>
              <text:list-item text:style-override="id1-3-2-2-2-3">
                <text:number> 2. </text:number>
                <text:p text:style-name="al">Resultaatgesprekken vinden plaats in een jaarlijkse gesprekscyclus, die start op het moment dat het bedrijfsplan van het betreffende jaar is vastgesteld. De cyclus loopt hierdoor niet per definitie parallel aan een kalenderjaar.</text:p>
              </text:list-item>
              <text:list-item text:style-override="id1-3-2-2-2-4">
                <text:number> 3. </text:number>
                <text:p text:style-name="al">De gesprekscyclus bestaat uit drie gesprekken waarin de leidinggevende en de medewerker een afsprakengesprek, een voortgangsgesprek en een eindgesprek voeren.</text:p>
              </text:list-item>
              <text:list-item text:style-override="id1-3-2-2-2-5">
                <text:number> 4. </text:number>
                <text:p text:style-name="al">De inhoud van de resultaatgesprekken wordt digitaal vastgelegd op het gespreksformulier en maakt onderdeel uit van het personeelsdossier.</text:p>
              </text:list-item>
              <text:list-item text:style-override="id1-3-2-2-2-6">
                <text:number> 5. </text:number>
                <text:p text:style-name="al">In het afsprakengesprek worden de te behalen resultaten voor het aanstaande jaar afgesproken.</text:p>
              </text:list-item>
              <text:list-item text:style-override="id1-3-2-2-2-7">
                <text:number> 6. </text:number>
                <text:p text:style-name="al">In het voortgangsgesprek wordt tussentijds de voortgang van de afgesproken resultaten besproken.</text:p>
              </text:list-item>
              <text:list-item text:style-override="id1-3-2-2-2-8">
                <text:number> 7. </text:number>
                <text:p text:style-name="al">In het eindgesprek wordt besproken of en in welke mate de afgesproken resultaten zijn behaald.</text:p>
              </text:list-item>
              <text:list-item text:style-override="id1-3-2-2-2-9">
                <text:number> 8. </text:number>
                <text:p text:style-name="al">Op verzoek kan een medewerker van het team P&amp;O gevraagd worden de gesprekken bij te wonen als procesbewaker.</text:p>
              </text:list-item>
              <text:list-item text:style-override="id1-3-2-2-2-10">
                <text:number> 9. </text:number>
                <text:p text:style-name="al">Na indiensttreding, overplaatsing en/of wijziging van de functie van de medewerker wordt een nieuwe cyclus gestart die altijd afgesloten wordt met een beoordeling.</text:p>
              </text:list-item>
              <text:list-item text:style-override="id1-3-2-2-2-11">
                <text:number> 10. </text:number>
                <text:p text:style-name="al">De leidinggevende is verantwoordelijk voor het initiëren van de cyclus.</text:p>
              </text:list-item>
              <text:list-item text:style-override="id1-3-2-2-2-12">
                <text:number>11. </text:number>
                <text:p text:style-name="al">De medewerker is verantwoordelijk voor de voorbereiding van de drie gesprekken. De medewerker dient zelf resultaatafspraken te formuleren en deze in het afsprakengesprek af te stemmen met de leidinggevende.</text:p>
              </text:list-item>
              <text:list-item text:style-override="id1-3-2-2-2-13">
                <text:number>12. </text:number>
                <text:p text:style-name="al">Na het laatste gesprek wordt de cyclus afgesloten door middel van (digitale) ondertekening door medewerker en leidinggevende. De medewerker ontvangt een afschrift van het formulier.</text:p>
              </text:list-item>
              <text:list-item text:style-override="id1-3-2-2-2-14">
                <text:number>13. </text:number>
                <text:p text:style-name="al">Indien de cyclus niet wordt gevolgd door een formele beoordeling kan de medewerker ervan uitgaan dat zijn functioneren voldoende is.</text:p>
              </text:list-item>
              <text:list-item text:style-override="id1-3-2-2-2-15">
                <text:number> 14. </text:number>
                <text:p text:style-name="al">Tegen de inhoud van de resultaatgesprekken kan geen bezwaar worden gemaakt.</text:p>
              </text:list-item>
            </text:list>
          </text:section>
          <text:section text:name="artikel_id1-3-2-2-3" text:style-name="artikel">
            <text:p text:style-name="artikel_kop_titel"><text:span text:style-name="artikel_kop_label">Artikel</text:span> <text:span text:style-name="artikel_kop_nr">3</text:span> De beoordeling</text:p>
            <text:list text:style-name="id1-3-2-2-3-2">
              <text:list-item text:style-override="id1-3-2-2-3-2">
                <text:number> 1. </text:number>
                <text:p text:style-name="al">Een beoordeling vindt plaats conform dit reglement.</text:p>
              </text:list-item>
              <text:list-item text:style-override="id1-3-2-2-3-3">
                <text:number> 2. </text:number>
                <text:p text:style-name="al">Een beoordeling wordt in beginsel pas opgemaakt nadat gedurende de periode waarover wordt beoordeeld minstens een gesprekscyclus met de medewerker is doorlopen.</text:p>
              </text:list-item>
              <text:list-item text:style-override="id1-3-2-2-3-4">
                <text:number> 3. </text:number>
                <text:p text:style-name="al">Een beoordeling kan in beginsel pas worden opgemaakt wanneer de medewerker minstens één jaar de functie vervult.</text:p>
              </text:list-item>
              <text:list-item text:style-override="id1-3-2-2-3-5">
                <text:number> 4. </text:number>
                <text:p text:style-name="al">Wanneer sprake is van een proeftijd, een tijdelijke aanstelling of een begeleidingstraject kan worden afgeweken van de termijn genoemd in artikel 3.3. Met de beoordeelde wordt tijdig afgesproken en vastgelegd welke termijn dan geldt. Tevens kunnen daarbij bijzondere voorwaarden worden opgenomen.</text:p>
              </text:list-item>
              <text:list-item text:style-override="id1-3-2-2-3-6">
                <text:number> 5. </text:number>
                <text:p text:style-name="al">Een beoordeling wordt opgemaakt:</text:p>
                <text:list text:style-name="id1-3-2-2-3-6-3">
                  <text:list-item text:style-override="id1-3-2-2-3-6-3-1">
                    <text:number>a.</text:number>
                    <text:p text:style-name="al">op verzoek van de medewerker</text:p>
                  </text:list-item>
                  <text:list-item text:style-override="id1-3-2-2-3-6-3-2">
                    <text:number>b.</text:number>
                    <text:p text:style-name="al">in het geval dat het voornemen bestaat tot het nemen van een rechtspositioneel besluit, zoals:</text:p>
                    <text:list text:style-name="id1-3-2-2-3-6-3-2-3">
                      <text:list-item text:style-override="id1-3-2-2-3-6-3-2-3-1">
                        <text:number>i.</text:number>
                        <text:p text:style-name="al">het al dan niet aanstellen in vaste dienst</text:p>
                      </text:list-item>
                      <text:list-item text:style-override="id1-3-2-2-3-6-3-2-3-2">
                        <text:number>ii.</text:number>
                        <text:p text:style-name="al">het al dan niet toekennen van een hogere salarisschaal</text:p>
                      </text:list-item>
                      <text:list-item text:style-override="id1-3-2-2-3-6-3-2-3-3">
                        <text:number>iii.</text:number>
                        <text:p text:style-name="al">het toekennen van extra periodieken buiten de reguliere salarisverhoging om</text:p>
                      </text:list-item>
                      <text:list-item text:style-override="id1-3-2-2-3-6-3-2-3-4">
                        <text:number>iv.</text:number>
                        <text:p text:style-name="al">het onthouden van een periodieke verhoging</text:p>
                      </text:list-item>
                      <text:list-item text:style-override="id1-3-2-2-3-6-3-2-3-5">
                        <text:number>v.</text:number>
                        <text:p text:style-name="al">het toekennen van een toelage</text:p>
                      </text:list-item>
                    </text:list>
                  </text:list-item>
                  <text:list-item text:style-override="id1-3-2-2-3-6-3-3">
                    <text:number>c.</text:number>
                    <text:p text:style-name="al">bij overweging tot ontslag of maatregel op grond van onbekwaamheid of ongeschiktheid van de medewerker.</text:p>
                  </text:list-item>
                </text:list>
              </text:list-item>
            </text:list>
          </text:section>
          <text:section text:name="artikel_id1-3-2-2-4" text:style-name="artikel">
            <text:p text:style-name="artikel_kop_titel"><text:span text:style-name="artikel_kop_label">Artikel</text:span> <text:span text:style-name="artikel_kop_nr">4</text:span> Procedure voorafgaand aan beoordelingsgesprek</text:p>
            <text:list text:style-name="id1-3-2-2-4-2">
              <text:list-item text:style-override="id1-3-2-2-4-2">
                <text:number> 1. </text:number>
                <text:p text:style-name="al">De medewerker wordt minimaal vijf werkdagen voor het beoordelingsgesprek op de hoogte gesteld van het feit dat een beoordeling over zijn functievervulling wordt opgesteld.</text:p>
              </text:list-item>
              <text:list-item text:style-override="id1-3-2-2-4-3">
                <text:number> 2. </text:number>
                <text:p text:style-name="al">Zowel de beoordelaar als de medewerker hebben de mogelijkheid informanten aan te wijzen om aanvullende informatie te verstrekken over het functioneren, de gedragingen en de behaalde resultaten van de te beoordelen medewerker.</text:p>
              </text:list-item>
              <text:list-item text:style-override="id1-3-2-2-4-4">
                <text:number> 3. </text:number>
                <text:p text:style-name="al">De beoordelaar hanteert bij de beoordeling het bij dit reglement behorende beoordelingsformulier. Hij maakt daarbij gebruik van de tijdens de beoordelingsperiode gehouden resultaatgesprekken.</text:p>
              </text:list-item>
              <text:list-item text:style-override="id1-3-2-2-4-5">
                <text:number> 4. </text:number>
                <text:p text:style-name="al">De beoordelaar doet een uitspraak over de wijze waarop de medewerker zijn functie vervult, zijn gedragingen tijdens de uitoefening van de functie en de behaalde resultaten.</text:p>
              </text:list-item>
              <text:list-item text:style-override="id1-3-2-2-4-6">
                <text:number> 5. </text:number>
                <text:p text:style-name="al">Nadat de beoordeling is opgemaakt zorgt de beoordelaar dat een afschrift van het beoordelingsformulier minimaal twee dagen vóór het te houden beoordelingsgesprek aan de medewerker wordt uitgereikt.</text:p>
              </text:list-item>
            </text:list>
          </text:section>
          <text:section text:name="artikel_id1-3-2-2-5" text:style-name="artikel">
            <text:p text:style-name="artikel_kop_titel"><text:span text:style-name="artikel_kop_label">Artikel</text:span> <text:span text:style-name="artikel_kop_nr">5</text:span> Beoordelingsgesprek</text:p>
            <text:list text:style-name="id1-3-2-2-5-2">
              <text:list-item text:style-override="id1-3-2-2-5-2">
                <text:number> 1. </text:number>
                <text:p text:style-name="al">In onderling overleg maken de beoordelaar en de medewerker een afspraak over het te houden beoordelingsgesprek. Zij leggen datum en tijd daarvoor vast.</text:p>
              </text:list-item>
              <text:list-item text:style-override="id1-3-2-2-5-3">
                <text:number> 2. </text:number>
                <text:p text:style-name="al">Op verzoek van de medewerker of de beoordelaar kan een medewerker van het team P&amp;O bij het beoordelingsgesprek aanwezig zijn als procesbewaker. De medewerker kan zich laten bijstaan door een extern adviseur.</text:p>
              </text:list-item>
              <text:list-item text:style-override="id1-3-2-2-5-4">
                <text:number> 3. </text:number>
                <text:p text:style-name="al">De beoordelaar beargumenteert hoe hij tot de beoordeling is gekomen.</text:p>
              </text:list-item>
              <text:list-item text:style-override="id1-3-2-2-5-5">
                <text:number> 4. </text:number>
                <text:p text:style-name="al">Het beoordelingsgesprek wordt in de daarvoor bestemde ruimte op het beoordelingsformulier samengevat.</text:p>
              </text:list-item>
              <text:list-item text:style-override="id1-3-2-2-5-6">
                <text:number> 5. </text:number>
                <text:p text:style-name="al">Als de medewerker zich niet kan vinden in de opgemaakte beoordeling beargumenteert hij zijn zienswijze op het formulier.</text:p>
              </text:list-item>
              <text:list-item text:style-override="id1-3-2-2-5-7">
                <text:number> 6. </text:number>
                <text:p text:style-name="al">Medewerker en beoordelaar ondertekenen de beoordeling met de samenvatting van het gesprek. De ondertekening door de medewerker reikt niet verder dan de bevestiging voor gezien. De medewerker ontvangt een afschrift van het ondertekende beoordelingsformulier.</text:p>
              </text:list-item>
            </text:list>
          </text:section>
          <text:section text:name="artikel_id1-3-2-2-6" text:style-name="artikel">
            <text:p text:style-name="artikel_kop_titel"><text:span text:style-name="artikel_kop_label">Artikel</text:span> <text:span text:style-name="artikel_kop_nr">6</text:span> Procedure afhandeling</text:p>
            <text:list text:style-name="id1-3-2-2-6-2">
              <text:list-item text:style-override="id1-3-2-2-6-2">
                <text:number> 1. </text:number>
                <text:p text:style-name="al">Na ondertekening door de beoordelaar en de medewerker wordt de beoordeling ter bekrachtiging naar het bevoegd gezag gezonden.</text:p>
              </text:list-item>
              <text:list-item text:style-override="id1-3-2-2-6-3">
                <text:number> 2. </text:number>
                <text:p text:style-name="al">De ondertekende beoordeling met de eventuele zienswijze van de medewerker wordt door het bevoegd gezag bekrachtigd. Het bevoegd gezag weegt in haar overweging tot bekrachtiging de zienswijze van de beoordeelde mee. Indien nodig wordt de beoordeling gewijzigd of aangepast. Het feit dat beoordelaar en medewerker geen overeenstemming hebben kunnen bereiken in het beoordelingsgesprek over de inhoud, samenvatting en/of conclusie staat de bekrachtiging niet in de weg.</text:p>
              </text:list-item>
              <text:list-item text:style-override="id1-3-2-2-6-4">
                <text:number> 3. </text:number>
                <text:p text:style-name="al">De medewerker krijgt een afschrift van de bekrachtigde beoordeling.</text:p>
              </text:list-item>
              <text:list-item text:style-override="id1-3-2-2-6-5">
                <text:number> 4. </text:number>
                <text:p text:style-name="al">Binnen zes weken na ontvangst van de bekrachtigde beoordeling kan de beoordeelde medewerker daartegen bezwaar maken bij het bevoegd gezag. Het betreft een bezwaar als bedoeld in artikel 1:5 lid 1 van de Algemene Wet Bestuursrecht.</text:p>
              </text:list-item>
              <text:list-item text:style-override="id1-3-2-2-6-6">
                <text:number> 5. </text:number>
                <text:p text:style-name="al">Het bevoegd gezag handelt dit bezwaar af conform de bepalingen in de hoofdstukken 6 en 7 van de Algemene Wet Bestuursrecht.</text:p>
              </text:list-item>
              <text:list-item text:style-override="id1-3-2-2-6-7">
                <text:number> 6. </text:number>
                <text:p text:style-name="al">Wanneer de medewerker zich niet kan vinden in de beslissing op het bezwaar, staat hiertegen conform de bepalingen in artikel 8 van de Algemene Wet Bestuursrecht binnen zes weken beroep open bij de arrondissementsrechtbank te ’s-Gravenhage, sector Bestuursrech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it reglement kan worden aangehaald als Reglement resultaat- en beoordelingsgesprekken gemeente Pijnacker-Nootdorp 2015.</text:p>
              </text:list-item>
              <text:list-item text:style-override="id1-3-2-2-7-3">
                <text:number> 2. </text:number>
                <text:p text:style-name="al">Dit reglement treedt in werking met ingang van de eerste dag na publicatie.</text:p>
              </text:list-item>
              <text:list-item text:style-override="id1-3-2-2-7-4">
                <text:number> 3. </text:number>
                <text:p text:style-name="al">Het Reglement functionerings- en beoordelingsgesprekken 2009 wordt met ingang van de in het tweede lid genoemde datum ingetrokken.</text:p>
                <text:p text:style-name="al"/>
              </text:list-item>
            </text:list>
          </text:section>
        </text:section>
        <text:section text:name="regeling-sluiting_id1-3-2-3" text:style-name="regeling-sluiting">
          <text:section text:name="gegeven_id1-3-2-3-1" text:style-name="gegeven">
            <text:p text:style-name="dagtekening">
            <text:span text:style-name="datum"> Vastgesteld in de vergadering van 18 augustus 2015</text:span>
          </text:p>
          </text:section>
          <text:section text:name="ondertekening_id1-3-2-3-2">
            <text:p><text:span text:style-name="functie">de secretaris,</text:span></text:p>
            <text:p><text:span text:style-name="ondertekening_naam">
            <text:span text:style-name="voornaam">J.P.R.</text:span>
            <text:span text:style-name="achternaam">Woudstra</text:span>
          </text:span></text:p>
          </text:section>
          <text:section text:name="ondertekening_id1-3-2-3-3">
            <text:p><text:span text:style-name="functie">de burgemeester</text:span></text:p>
            <text:p><text:span text:style-name="ondertekening_naam">
            <text:span text:style-name="voornaam">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8349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resultaat- en beoordelingsgesprekken gemeente Pijnacker-Nootdor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491</meta:user-defined>
    <meta:user-defined meta:name="OVERHEIDop.GmbID/DC.identifier">gmb-2015-83491</meta:user-defined>
    <meta:user-defined meta:name="OVERHEID.Gemeente/DC.creator">Pijnacker-Nootdor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OVERHEID.Gemeente/DC.spatial">Pijnacker-Nootdorp</meta:user-defined>
    <meta:user-defined meta:name="OVERHEIDop.versieInformatie"/>
  </office:meta>
</office:document-meta>
</file>