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Viaductweg 12 te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1 wilg</text:p>
            <text:p text:style-name="common-al">Datum ontvangst:    6 september 2015</text:p>
            <text:p text:style-name="common-al">Zaaknummer:                   Z.09305/2015030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8347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7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7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Viaductweg 1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78</meta:user-defined>
    <meta:user-defined meta:name="OVERHEIDop.GmbID/DC.identifier">gmb-2015-83478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HR 12</meta:user-defined>
    <meta:user-defined meta:name="OVERHEIDop.woonplaats">Haren Gn</meta:user-defined>
    <meta:user-defined meta:name="OVERHEIDop.straatnaam">Viaduct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887 574482</meta:user-defined>
    <meta:user-defined meta:name="OVERHEIDop.versieInformatie"/>
  </office:meta>
</office:document-meta>
</file>