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19 Minosstraat 15 te Tilburg, veranderen van de inrichting, 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9 - Z-HZ_WABO-2015-02319 - I - Minosstraat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7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19 Minosstraat 15 te Tilburg, veranderen van de inrichting, 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72</meta:user-defined>
    <meta:user-defined meta:name="OVERHEIDop.GmbID/DC.identifier">gmb-2015-834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CK 15</meta:user-defined>
    <meta:user-defined meta:name="OVERHEIDop.woonplaats">Tilburg</meta:user-defined>
    <meta:user-defined meta:name="OVERHEIDop.straatnaam">Mino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0409 400877</meta:user-defined>
    <meta:user-defined meta:name="OVERHEIDop.versieInformatie"/>
  </office:meta>
</office:document-meta>
</file>