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84 Bredaseweg 387 te Tilburg, kappen van 28 bomen en het snoeien van 3 bomen., verzonden op 7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9 - Z-HZ_WABO-2015-00384 - B - Bredaseweg 3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7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84 Bredaseweg 387 te Tilburg, kappen van 28 bomen en het snoeien van 3 bomen., verzonden op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71</meta:user-defined>
    <meta:user-defined meta:name="OVERHEIDop.GmbID/DC.identifier">gmb-2015-834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8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1454 396563</meta:user-defined>
    <meta:user-defined meta:name="OVERHEIDop.versieInformatie"/>
  </office:meta>
</office:document-meta>
</file>