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88 Bredaseweg 570 te Tilburg, veranderen en vergroten van 3 woongebouwen op het complex van de Stichting Amarant Groep, verzonden 7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9 - Z-HZ_WABO-2015-01488 - B - Bredaseweg 5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7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88 Bredaseweg 570 te Tilburg, veranderen en vergroten van 3 woongebouwen op het complex van de Stichting Amarant Groep, verzond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70</meta:user-defined>
    <meta:user-defined meta:name="OVERHEIDop.GmbID/DC.identifier">gmb-2015-834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28546 397193</meta:user-defined>
    <meta:user-defined meta:name="OVERHEIDop.versieInformatie"/>
  </office:meta>
</office:document-meta>
</file>