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74 Burgemeester Vonk de Bothstraat 36 te Tilburg, plaatsen van een schutting en poort, verzonden 7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9 - Z-HZ_WABO-2015-01774 - B - Burgemeester Vonk de Both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74 Burgemeester Vonk de Bothstraat 36 te Tilburg, plaatsen van een schutting en poort, verzond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9</meta:user-defined>
    <meta:user-defined meta:name="OVERHEIDop.GmbID/DC.identifier">gmb-2015-834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L</meta:user-defined>
    <meta:user-defined meta:name="OVERHEIDop.woonplaats">Tilburg</meta:user-defined>
    <meta:user-defined meta:name="OVERHEIDop.straatnaam">Burgemeester Vonk de Both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2134 396061</meta:user-defined>
    <meta:user-defined meta:name="OVERHEIDop.versieInformatie"/>
  </office:meta>
</office:document-meta>
</file>