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22 Stationsstraat 35, 37, 39 (K sectie 6254, 7321)  te Tilburg, bouwen van 52 studenteneenheden, 3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9 - Z-HZ_WABO-2015-02322 - I - Stationsstraat 35, 37, 39 (K sectie 6254, 73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22 Stationsstraat 35, 37, 39 (K sectie 6254, 7321)  te Tilburg, bouwen van 52 studenteneenheden, 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6</meta:user-defined>
    <meta:user-defined meta:name="OVERHEIDop.GmbID/DC.identifier">gmb-2015-834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C 35</meta:user-defined>
    <meta:user-defined meta:name="OVERHEIDop.woonplaats">Tilburg</meta:user-defined>
    <meta:user-defined meta:name="OVERHEIDop.straatnaam">Station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33847 396651</meta:user-defined>
    <meta:user-defined meta:name="OVERHEIDop.versieInformatie"/>
  </office:meta>
</office:document-meta>
</file>