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15 Kempenbaan 36 te Tilburg, vervangen van 4 ondergrondse tanks, 2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9 - Z-HZ_WABO-2015-02315 - I - Kempenbaan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15 Kempenbaan 36 te Tilburg, vervangen van 4 ondergrondse tanks, 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5</meta:user-defined>
    <meta:user-defined meta:name="OVERHEIDop.GmbID/DC.identifier">gmb-2015-834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K 36</meta:user-defined>
    <meta:user-defined meta:name="OVERHEIDop.woonplaats">Tilburg</meta:user-defined>
    <meta:user-defined meta:name="OVERHEIDop.straatnaam">Kempen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35844 395638</meta:user-defined>
    <meta:user-defined meta:name="OVERHEIDop.versieInformatie"/>
  </office:meta>
</office:document-meta>
</file>