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333 Centaurusweg 27a (K sectie U 551) te Tilburg, plaatsen van tijdelijk kantoorgebouw, 4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10 - Z-HZ_WABO-2015-02333 - I - Centaurusweg 27a (K sectie U 55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3461</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61</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61</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333 Centaurusweg 27a (K sectie U 551) te Tilburg, plaatsen van tijdelijk kantoorgebouw, 4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461</meta:user-defined>
    <meta:user-defined meta:name="OVERHEIDop.GmbID/DC.identifier">gmb-2015-8346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TA 27a</meta:user-defined>
    <meta:user-defined meta:name="OVERHEIDop.woonplaats">Tilburg</meta:user-defined>
    <meta:user-defined meta:name="OVERHEIDop.straatnaam">Centaurus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08</meta:user-defined>
    <meta:user-defined meta:name="xs:date/OVERHEIDop.einddatum">2015-09-10</meta:user-defined>
    <meta:user-defined meta:name="OVERHEID.EPSG28992/DC.spatial">135362 398496</meta:user-defined>
    <meta:user-defined meta:name="OVERHEIDop.versieInformatie"/>
  </office:meta>
</office:document-meta>
</file>