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2306 Vurenstraat (K sectie AH 1505, kavel 128) te Tilburg, bouwen van een woning, 2 sept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908 - Z-HZ_WABO-2015-02306 - I - Vurenstraat (K sectie AH 1505, kavel 12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3460</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460</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460</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2306 Vurenstraat (K sectie AH 1505, kavel 128) te Tilburg, bouwen van een woning, 2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3460</meta:user-defined>
    <meta:user-defined meta:name="OVERHEIDop.GmbID/DC.identifier">gmb-2015-8346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6WV 14</meta:user-defined>
    <meta:user-defined meta:name="OVERHEIDop.woonplaats">Tilburg</meta:user-defined>
    <meta:user-defined meta:name="OVERHEIDop.straatnaam">Vure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9-08</meta:user-defined>
    <meta:user-defined meta:name="xs:date/OVERHEIDop.einddatum">2015-09-10</meta:user-defined>
    <meta:user-defined meta:name="OVERHEID.EPSG28992/DC.spatial">126657 398041</meta:user-defined>
    <meta:user-defined meta:name="OVERHEIDop.versieInformatie"/>
  </office:meta>
</office:document-meta>
</file>