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840 Vincent van Goghlaan 37 te Berkel-Enschot, kappen van 1 boom, verzonden 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0 - Z-HZ_WABO-2015-01840 - B - Vincent van Goghlaan 3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5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840 Vincent van Goghlaan 37 te Berkel-Enschot, kappen van 1 boom, verzonden 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59</meta:user-defined>
    <meta:user-defined meta:name="OVERHEIDop.GmbID/DC.identifier">gmb-2015-834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S 37</meta:user-defined>
    <meta:user-defined meta:name="OVERHEIDop.woonplaats">Berkel-Enschot</meta:user-defined>
    <meta:user-defined meta:name="OVERHEIDop.straatnaam">Vincent van Gogh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8</meta:user-defined>
    <meta:user-defined meta:name="xs:date/OVERHEIDop.einddatum">2015-09-10</meta:user-defined>
    <meta:user-defined meta:name="OVERHEID.EPSG28992/DC.spatial">137771 399182</meta:user-defined>
    <meta:user-defined meta:name="OVERHEIDop.versieInformatie"/>
  </office:meta>
</office:document-meta>
</file>