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sinilaan 26 (vervangen van kozijnen van beschermd gemeentelijk monument);265788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5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5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5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sinilaan 26 (vervangen van kozijnen van beschermd gemeentelijk monument);265788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54</meta:user-defined>
    <meta:user-defined meta:name="OVERHEIDop.GmbID/DC.identifier">gmb-2015-8345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B 26</meta:user-defined>
    <meta:user-defined meta:name="OVERHEIDop.woonplaats">Hilversum</meta:user-defined>
    <meta:user-defined meta:name="OVERHEIDop.straatnaam">Rossin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