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trokken met onbekende bestemming (BR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text:span text:style-name="nadrukvet"><text:span text:style-name="nadrukondlijn">25</text:span></text:span><text:span text:style-name="nadrukvet"><text:span text:style-name="nadrukondlijn">-08</text:span></text:span><text:span text:style-name="nadrukvet"><text:span text:style-name="nadrukondlijn">-</text:span></text:span><text:span text:style-name="nadrukvet"><text:span text:style-name="nadrukondlijn">2015</text:span></text:span> van verzending van het voornemen tot uitschrijving, niet meer op dat adres staan ingeschreven, maar zijn uitgeschreven naar ‘land onbekend’ of naar het buitenland.</text:p>
            <text:p text:style-name="tussenkopcur">
            <text:span text:style-name="nadrukvet">Geslachtsnaam</text:span>
            <text:span text:style-name="nadrukvet">/</text:span>
            <text:span text:style-name="nadrukvet">V</text:span>
            <text:span text:style-name="nadrukvet">oorletter(s)</text:span>
            <text:span text:style-name="nadrukvet">/</text:span>
            <text:span text:style-name="nadrukvet">G</text:span>
            <text:span text:style-name="nadrukvet">eb.datum</text:span>
            <text:span text:style-name="nadrukvet">/</text:span>
            <text:span text:style-name="nadrukvet">Zaaknummer</text:span>
          </text:p>
            <text:p text:style-name="common-al">Thijssen S. 03-10-1987 738685</text:p>
            <text:p text:style-name="common-al">Thébaud N.P.A. 06-07-1989 692112</text:p>
            <text:p text:style-name="common-al">Özdemir S. 25-09-1981 791997</text:p>
            <text:p text:style-name="common-al">Al Obaidi S.A.M.S. 22-12-1985 831142</text:p>
            <text:p text:style-name="common-al">Frisch C.I. 25-06-1984 720842</text:p>
            <text:p text:style-name="common-al">De termijn voor het indienen van een bezwaarschrift is zes weken en vangt aan één dag na de datum van deze publicatie. Een bezwaarschrift moet worden ondertekend en moet tenmins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is gericht;</text:p>
              </text:list-item>
              <text:list-item text:style-override="id1-3-2-1-1-9-4">
                <text:number>d.</text:number>
                <text:p text:style-name="al">de gronden van het bezwaar.</text:p>
              </text:list-item>
            </text:list>
            <text:p text:style-name="common-al">Een bezwaarschrift schorst de werking van het besluit niet.</text:p>
            <text:p text:style-name="last-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
                      Nr. 83450</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50</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50</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450</meta:user-defined>
    <meta:user-defined meta:name="OVERHEIDop.GmbID/DC.identifier">gmb-2015-83450</meta:user-defined>
    <meta:user-defined meta:name="OVERHEID.Gemeente/DC.creator">Ven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nlo</meta:user-defined>
    <meta:user-defined meta:name="OVERHEIDgvop.Informatietype/DC.type">Overige besluiten van algemene strekking</meta:user-defined>
    <meta:user-defined meta:name="OVERHEID.Gemeente/DCTERMS.publisher">Venlo</meta:user-defined>
    <meta:user-defined meta:name="OVERHEID.Gemeente/DC.spatial">Venlo</meta:user-defined>
    <meta:user-defined meta:name="OVERHEIDop.versieInformatie"/>
  </office:meta>
</office:document-meta>
</file>