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an Hengellaan 8A (aanleggen uitrit en terras); 273101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19-08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83444</text:span><text:line-break/><text:date style:data-style-name="dag" text:fixed="true" text:date-value="2015-09-10"/><text:line-break/><text:date style:data-style-name="jaar" text:fixed="true" text:date-value="2015-09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444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444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an Hengellaan 8A (aanleggen uitrit en terras); 273101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0</meta:user-defined>
    <meta:user-defined meta:name="OVERHEIDop.publicationIssue">83444</meta:user-defined>
    <meta:user-defined meta:name="OVERHEIDop.GmbID/DC.identifier">gmb-2015-83444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7AS 8</meta:user-defined>
    <meta:user-defined meta:name="OVERHEIDop.woonplaats">Hilversum</meta:user-defined>
    <meta:user-defined meta:name="OVERHEIDop.straatnaam">Van Hengellaan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39817 472290</meta:user-defined>
    <meta:user-defined meta:name="OVERHEIDop.versieInformatie"/>
  </office:meta>
</office:document-meta>
</file>