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 Ontheffing schenk- en sluitingstijd verleend – Opening dorpshuis De Burcht Lind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Cuijk maakt bekend dat op grond van artikel 2:29 lid 7 en 2:34b van de A.P.V. Cuijk een ontheffing schenk- en sluitingstijd is verleend.</text:p>
            <text:p text:style-name="common-al"/>
            <text:p text:style-name="common-al">Voor: zaterdag 19 september 2015 tot 02:00 uur</text:p>
            <text:p text:style-name="common-al">Locatie: Dorpshuis De Burcht Kerkstraat te Linden</text:p>
            <text:p text:style-name="common-al">Datum verzending: 4 september 2015</text:p>
            <text:p text:style-name="common-al"/>
            <text:p text:style-name="last-al">Belanghebbenden kunnen binnen zes weken na verzenddatum bij het college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8343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3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3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Ontheffing schenk- en sluitingstijd verleend – Opening dorpshuis De Burcht Li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37</meta:user-defined>
    <meta:user-defined meta:name="OVERHEIDop.GmbID/DC.identifier">gmb-2015-83437</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9NC 13a</meta:user-defined>
    <meta:user-defined meta:name="OVERHEIDop.woonplaats">Linden</meta:user-defined>
    <meta:user-defined meta:name="OVERHEIDop.straatnaam">Kerkstraat</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5718 417948</meta:user-defined>
    <meta:user-defined meta:name="OVERHEIDop.versieInformatie"/>
  </office:meta>
</office:document-meta>
</file>