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oor Koninklijke Schelde Groep B.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lissingen maken bekend dat zij aan de Koninklijke Schelde Groep B.V., gelegen aan Koningsweg 2 te Vlissingen een omgevingsvergunning Wet algemene bepalingen omgevingsrecht hebben verleend voor het veranderen van de inrichting.</text:p>
            <text:p text:style-name="common-al"/>
            <text:p text:style-name="common-al">De vergunning ligt ter inzage vanaf 12 augustus 2015  tot en met 23 september 2015 bij de publieksbalie van de gemeente Terneuzen,  Stadhuisplein 1 in Terneuzen van maandag tot en met vrijdag van 12.00  tot 16.30 uur en gedurende openingstijden in het gemeentehuis te  Vlissingen.</text:p>
            <text:p text:style-name="common-al"/>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tot en met 23 september 2015 tegen de vergunning beroep instellen bij de afdeling bestuursrecht van de rechtbank Zeeland-West Brabant, locatie Breda, team bestuursrecht, Postbus 90006, 4800 PA Breda. De vergunning  treedt  op 24 september 2015 in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last-al">Voor nadere informatie kunt u zich wenden tot B.J. Hanning, tel 0115-745118 van RUD Zee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83434</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434</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434</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oor Koninklijke Schelde Groep B.V.</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3434</meta:user-defined>
    <meta:user-defined meta:name="OVERHEIDop.GmbID/DC.identifier">gmb-2015-83434</meta:user-defined>
    <meta:user-defined meta:name="OVERHEID.Gemeente/DC.creator">Vlissing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1NA 2</meta:user-defined>
    <meta:user-defined meta:name="OVERHEIDop.woonplaats">Vlissingen</meta:user-defined>
    <meta:user-defined meta:name="OVERHEIDop.straatnaam">Koningsweg</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9-16</meta:user-defined>
    <meta:user-defined meta:name="xs:date/OVERHEIDop.einddatum">2015-09-23</meta:user-defined>
    <meta:user-defined meta:name="OVERHEID.EPSG28992/DC.spatial">29553 385279</meta:user-defined>
    <meta:user-defined meta:name="OVERHEIDop.versieInformatie"/>
  </office:meta>
</office:document-meta>
</file>