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choltensteeg 4, plaatsen tijdelijke 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Scholtensteeg 4</text:span>
            <text:span text:style-name="nadrukvet"> – </text:span>ontvangen 7 september 2015 voor het plaatsen van tijdelijke units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83417</text:span><text:line-break/><text:date style:data-style-name="dag" text:fixed="true" text:date-value="2015-09-11"/><text:line-break/><text:date style:data-style-name="jaar" text:fixed="true" text:date-value="2015-09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417</text:span><text:date style:data-style-name="nicedate" text:fixed="true" text:date-value="201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417</text:span><text:date style:data-style-name="nicedate" text:fixed="true" text:date-value="201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choltensteeg 4, plaatsen tijdelijke uni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1</meta:user-defined>
    <meta:user-defined meta:name="OVERHEIDop.publicationIssue">83417</meta:user-defined>
    <meta:user-defined meta:name="OVERHEIDop.GmbID/DC.identifier">gmb-2015-83417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42PS</meta:user-defined>
    <meta:user-defined meta:name="OVERHEIDop.woonplaats">Zwolle</meta:user-defined>
    <meta:user-defined meta:name="OVERHEIDop.straatnaam">Scholtenste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198642 505229</meta:user-defined>
    <meta:user-defined meta:name="OVERHEIDop.versieInformatie"/>
  </office:meta>
</office:document-meta>
</file>