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units op buitenterrein Frankrijkweg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units op het buitenterrein op de locatie Frankrijkweg 9-1 (08-09-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40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units op buitenterrein Frankrijkweg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09</meta:user-defined>
    <meta:user-defined meta:name="OVERHEIDop.GmbID/DC.identifier">gmb-2015-8340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38306 386501</meta:user-defined>
    <meta:user-defined meta:name="OVERHEIDop.versieInformatie"/>
  </office:meta>
</office:document-meta>
</file>