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 Geerling 37, 1613 PG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erling 37, 1613 PG  Grootebroek</text:p>
            <text:p text:style-name="common-al">Voor: wijzigen van de omgeving, het plaatsen van een hek en de buitenzijde aanpass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83408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0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0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Geerling 37, 1613 PG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408</meta:user-defined>
    <meta:user-defined meta:name="OVERHEIDop.GmbID/DC.identifier">gmb-2015-8340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PG 37</meta:user-defined>
    <meta:user-defined meta:name="OVERHEIDop.woonplaats">Grootebroek</meta:user-defined>
    <meta:user-defined meta:name="OVERHEIDop.straatnaam">Geerlin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537 524882</meta:user-defined>
    <meta:user-defined meta:name="OVERHEIDop.versieInformatie"/>
  </office:meta>
</office:document-meta>
</file>