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Havenstraat 20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0 in Monnickendam voor het realiseren van een parkeerterrein en het bouwen van een gemetselde terreinafscheiding met stalen hekwerk</text:p>
            <text:p text:style-name="common-al">(ingekomen 23 januari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uitvoeren van een werk, geen bouwwerk zijnde</text:p>
            <text:p text:style-name="common-al">-   het uitvoeren van werkzaamheden die op grond van de Algemene Plaatselijke Verordening (APV) vergunningplichtig zijn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34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straat 20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340</meta:user-defined>
    <meta:user-defined meta:name="OVERHEIDop.GmbID/DC.identifier">gmb-2015-834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Z 5</meta:user-defined>
    <meta:user-defined meta:name="OVERHEIDop.woonplaats">Monnickendam</meta:user-defined>
    <meta:user-defined meta:name="OVERHEIDop.straatnaam">Griet Scheeljannesste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1165 497108</meta:user-defined>
    <meta:user-defined meta:name="OVERHEIDop.versieInformatie"/>
  </office:meta>
</office:document-meta>
</file>