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bullet text:bullet-char="-" text:level="1">
        <style:list-level-properties text:min-label-width="10mm"/>
      </text:list-level-style-bullet>
    </text:list-style>
    <text:list-style style:name="id1-3-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ouderen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Subsidieregeling ouderenwerk
</text:p>
            <text:p text:style-name="al">Het college van burgemeester en wethouders van de gemeente Werkendam;</text:p>
            <text:p text:style-name="al">overwegende dat het gewenst is activiteiten te stimuleren die bijdragen aan ontspanning, recreatie en beweging voor ouderen;</text:p>
            <text:p text:style-name="al">gelet op artikel 3 van de Algemene subsidieverordening gemeente Werkendam 2015;</text:p>
            <text:p text:style-name="al">besluit</text:p>
            <text:p text:style-name="al">vast te stellen de volgende regeling:</text:p>
            <text:p text:style-name="al">Subsidieregeling ouderenwerk</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Werkendam 2015;</text:p>
              </text:list-item>
              <text:list-item text:style-override="id1-3-2-2-2-3-2">
                <text:number>b.</text:number>
                <text:p text:style-name="al">ouderenwerk: het geheel van activiteiten, uitgevoerd door de in de gemeente Werkendam gevestigde ouderenorganisaties;</text:p>
              </text:list-item>
              <text:list-item text:style-override="id1-3-2-2-2-3-3">
                <text:number>c.</text:number>
                <text:p text:style-name="al">organisatie: ouderensoos, ouderenbond, ouderengymvereniging, ouderen yogavereniging, ouderenkoor of vrijwilligersorganisatie voor ouderen.</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list text:style-name="id1-3-2-2-3-2">
              <text:list-item text:style-override="id1-3-2-2-3-2">
                <text:number>1.</text:number>
                <text:p text:style-name="al">Subsidie op grond van deze regeling kan worden verstrekt voor het uitvoeren van alle activiteiten die de organisaties noodzakelijk vinden voor het realiseren van hun doelstelling.</text:p>
              </text:list-item>
              <text:list-item text:style-override="id1-3-2-2-3-3">
                <text:number>2.</text:number>
                <text:p text:style-name="al">De activiteiten dienen een bijdrage te leveren aan de zelfredzaamheid van ouderen.</text:p>
              </text:list-item>
            </text:list>
          </text:section>
          <text:section text:name="artikel_id1-3-2-2-4" text:style-name="artikel">
            <text:p text:style-name="artikel_kop_titel"><text:span text:style-name="artikel_kop_label">Artikel</text:span> <text:span text:style-name="artikel_kop_nr">3</text:span> Doelgroep</text:p>
            <text:p text:style-name="al">Subsidie op grond van deze regeling wordt uitsluitend verstrekt aan organisaties die regelmatig en in voldoende mate activiteiten op het terrein van ouderenwerk uitvoeren.</text:p>
          </text:section>
          <text:section text:name="artikel_id1-3-2-2-5" text:style-name="artikel">
            <text:p text:style-name="artikel_kop_titel"><text:span text:style-name="artikel_kop_label">Artikel</text:span> <text:span text:style-name="artikel_kop_nr">4</text:span> Kosten die voor subsidie in aanmerking komen</text:p>
            <text:p text:style-name="al">De subsidie heeft uitsluitend betrekking op de kosten die resteren na aftrek van bijdragen van derden en die naar ons oordeel noodzakelijk zijn voor uitvoering van de activiteiten van de organisatie.</text:p>
          </text:section>
          <text:section text:name="artikel_id1-3-2-2-6" text:style-name="artikel">
            <text:p text:style-name="artikel_kop_titel"><text:span text:style-name="artikel_kop_label">Artikel</text:span> <text:span text:style-name="artikel_kop_nr">5</text:span> Berekening van de subsidie</text:p>
            <text:p text:style-name="al">De subsidie bedraagt voor:</text:p>
            <text:p text:style-name="al">-Ouderensozen:</text:p>
            <text:p text:style-name="al">De ouderensozen ontvangen een bijdrage van € 428,00 (norm 2016) per dagdeel op jaarbasis met een maximum van twee dagdelen, dat zij soosactiviteiten organiseren; activiteiten ter nadere beoordeling aan burgemeester en wethouders.</text:p>
            <text:p text:style-name="al">-Ouderenbonden:</text:p>
            <text:p text:style-name="al">De ouderenbonden ontvangen een algemene bijdrage in de organisatie- en activiteitenkosten van € 261,00 (norm 2016).</text:p>
            <text:list text:style-name="id1-3-2-2-6-7">
              <text:list-item text:style-override="id1-3-2-2-6-7-1">
                <text:number>-</text:number>
                <text:p text:style-name="al">Ouderengym en ouderen yogaverenigingen (Meer bewegen voor ouderen):</text:p>
                <text:list text:style-name="id1-3-2-2-6-7-1-3">
                  <text:list-item text:style-override="id1-3-2-2-6-7-1-3-1">
                    <text:number>1.</text:number>
                    <text:p text:style-name="al">De ouderengym- en ouderen yogaverenigingen ontvangen een bijdrage van € 417,00 (norm 2016) per groep; een gym- of yogagroep dient minimaal uit 10 deelnemers te bestaan, die op de peildatum de leeftijd van 60 jaar of ouder hebben bereikt. Als deelnemer worden tevens aangemerkt inwoners die de leeftijd van 60 jaar nog niet hebben bereikt en bekend zijn in het kader van de WMO.</text:p>
                  </text:list-item>
                  <text:list-item text:style-override="id1-3-2-2-6-7-1-3-2">
                    <text:number>2.</text:number>
                    <text:p text:style-name="al">Een bijdrage van € 16,00 (norm 2016) per deelnemer.</text:p>
                  </text:list-item>
                </text:list>
              </text:list-item>
              <text:list-item text:style-override="id1-3-2-2-6-7-2">
                <text:number>-</text:number>
                <text:p text:style-name="al">Ouderenkoren</text:p>
                <text:list text:style-name="id1-3-2-2-6-7-2-3">
                  <text:list-item text:style-override="id1-3-2-2-6-7-2-3-1">
                    <text:number>1.</text:number>
                    <text:p text:style-name="al">De ouderenkoren ontvangen een basisbedrag van € 214,00 (norm 2016), plus een bijdrage van € 11,00 (norm 2016) per lid, dat op de peildatum de leeftijd van 64 jaar of ouder heeft bereikt.</text:p>
                  </text:list-item>
                  <text:list-item text:style-override="id1-3-2-2-6-7-2-3-2">
                    <text:number>2.</text:number>
                    <text:p text:style-name="al">Het aantal leden van een ouderenkoor dient minimaal 20 te bedragen.</text:p>
                  </text:list-item>
                </text:list>
              </text:list-item>
            </text:list>
          </text:section>
          <text:section text:name="artikel_id1-3-2-2-7" text:style-name="artikel">
            <text:p text:style-name="artikel_kop_titel"><text:span text:style-name="artikel_kop_label">Artikel</text:span> <text:span text:style-name="artikel_kop_nr">6Uitbetaling</text:span> subsidies</text:p>
            <text:p text:style-name="al">Het Ouderen Platform fungeert als centrale ontvanger van de subsidies, verleend aan het ouderenwerk. Zij draagt zorg voor de doorbetaling van het subsidie aan de betreffende ouderenorganisaties. Het staat de ouderenorganisaties vrij of zij deel uit willen maken van dit platform. De organisaties kunnen kiezen voor een rechtstreekse subsidierelatie met de gemeente.</text:p>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 Beleidsregel subsidiëring ouderenwerk, vastgesteld op 26 augustus 2014, wordt ingetrokken.</text:p>
              </text:list-item>
              <text:list-item text:style-override="id1-3-2-2-8-2-2">
                <text:number>2.</text:number>
                <text:p text:style-name="al">Deze regeling treedt in werking op 1 januari 2016.</text:p>
              </text:list-item>
              <text:list-item text:style-override="id1-3-2-2-8-2-3">
                <text:number>3.</text:number>
                <text:p text:style-name="al">Deze regeling vervalt op 31 december 2016.</text:p>
              </text:list-item>
              <text:list-item text:style-override="id1-3-2-2-8-2-4">
                <text:number>4.</text:number>
                <text:p text:style-name="al">De regeling wordt aangehaald als: Subsidieregeling ouderenwerk.</text:p>
              </text:list-item>
            </text:list>
            <text:p text:style-name="al">Aldus vastgesteld in de vergadering van 1 september 2015.</text:p>
            <text:p text:style-name="al">Burgemeester en wethouders van Werkendam,</text:p>
            <text:p text:style-name="al">de secretaris, de burgemeester,</text:p>
            <text:p text:style-name="al">A.J.L.G. van Oudheusden mw. S. Haasjes - van den Ber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8335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5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5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uderen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354</meta:user-defined>
    <meta:user-defined meta:name="OVERHEIDop.GmbID/DC.identifier">gmb-2015-83354</meta:user-defined>
    <meta:user-defined meta:name="OVERHEID.Gemeente/DC.creator">Werkendam</meta:user-defined>
    <meta:user-defined meta:name="OVERHEID.TaxonomieBeleidsagenda/OVERHEID.category">Cultuur en recreatie | Organisatie en belei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Overige besluiten van algemene strekking</meta:user-defined>
    <meta:user-defined meta:name="OVERHEID.Gemeente/DCTERMS.publisher">Werkendam</meta:user-defined>
    <meta:user-defined meta:name="xs:date/OVERHEIDop.startdatum">2016-01-01</meta:user-defined>
    <meta:user-defined meta:name="xs:date/OVERHEIDop.einddatum">2016-12-31</meta:user-defined>
    <meta:user-defined meta:name="OVERHEID.Gemeente/DC.spatial">Werkendam</meta:user-defined>
    <meta:user-defined meta:name="OVERHEIDop.versieInformatie"/>
  </office:meta>
</office:document-meta>
</file>