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cou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Subsidieregeling scouting</text:p>
            <text:p text:style-name="al">Het college van burgemeester en wethouders van de gemeente Werkendam;</text:p>
            <text:p text:style-name="al">overwegende dat het gewenst is activiteiten te stimuleren die bijdragen aan de ontplooiing van jongeren;</text:p>
            <text:p text:style-name="al">gelet op artikel 3 van de Algemene subsidieverordening gemeente Werkendam 2015;</text:p>
            <text:p text:style-name="al">besluit</text:p>
            <text:p text:style-name="al">vast te stellen de volgende regeling:</text:p>
            <text:p text:style-name="al">Subsidieregeling scouting</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Scouting: het geheel van werkvormen, voorzieningen en structuren die zich specifiek richten op de jeugdigen en jongeren onder de 18 jaar met als doel de educatieve, sociale, creatieve en recreatieve ontplooiing van jeugdigen en jongeren te bevorderen, teneinde hen mede in staat te stellen een eigen bijdrage te leveren aan de ontwikkeling van de samenleving;</text:p>
              </text:list-item>
              <text:list-item text:style-override="id1-3-2-2-2-3-3">
                <text:number>c.</text:number>
                <text:p text:style-name="al">instelling: een organisatie, gericht op de doelstellingen als genoemd onder a;</text:p>
              </text:list-item>
              <text:list-item text:style-override="id1-3-2-2-2-3-4">
                <text:number>d.</text:number>
                <text:p text:style-name="al">leden: het aantal in Werkendam woonachtige jeugdigen en jongeren, dat op de peildatum de leeftijd van 17 jaar nog niet heeft bereikt;</text:p>
              </text:list-item>
              <text:list-item text:style-override="id1-3-2-2-2-3-5">
                <text:number>e.</text:number>
                <text:p text:style-name="al">peildatum: 1 januari van het jaar, voorafgaand aan het subsidiejaar.</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het uitvoeren van alle activiteiten die de vereniging ter realisatie van haar doelstelling noodzakelijk vindt. </text:p>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instellingen die aan de volgende voorschriften voldoen:</text:p>
            <text:list text:style-name="id1-3-2-2-4-3">
              <text:list-item text:style-override="id1-3-2-2-4-3-1">
                <text:number>a.</text:number>
                <text:p text:style-name="al">de instelling ontplooit regelmatig en in voldoende mate activiteiten op het terrein van jeugd- en jongerenwerk;</text:p>
              </text:list-item>
              <text:list-item text:style-override="id1-3-2-2-4-3-2">
                <text:number>b.</text:number>
                <text:p text:style-name="al">de activiteiten mogen niet voornamelijk politiek of godsdienstig gericht zijn;</text:p>
              </text:list-item>
              <text:list-item text:style-override="id1-3-2-2-4-3-3">
                <text:number>c.</text:number>
                <text:p text:style-name="al">het aantal leden c.q. regelmatige deelnemers dient minimaal 20 te bedragen;</text:p>
              </text:list-item>
              <text:list-item text:style-override="id1-3-2-2-4-3-4">
                <text:number>d.</text:number>
                <text:p text:style-name="al">de leiding van de activiteiten van de instelling berust bij vrijwilligers die in staat zijn de in de doelstelling vervatte ontplooiings- en/of ontspanningsmogelijkheden te bieden.</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van derden en die naar ons oordeel noodzakelijk zijn voor uitoefening van de omschreven activiteiten.</text:p>
          </text:section>
          <text:section text:name="artikel_id1-3-2-2-6" text:style-name="artikel">
            <text:p text:style-name="artikel_kop_titel"><text:span text:style-name="artikel_kop_label">Artikel</text:span> <text:span text:style-name="artikel_kop_nr">5</text:span> Berekening van de subsidie</text:p>
            <text:p text:style-name="al">De scoutingorganisaties ontvangen een bijdrage van € 37,00 (norm 2016) per lid zoals omschreven in artikel 1 onder d.</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 Beleidsregel subsidiëring scouting, vastgesteld op 26 augustus 2014, wordt ingetrokken.</text:p>
              </text:list-item>
              <text:list-item text:style-override="id1-3-2-2-7-2-2">
                <text:number>2.</text:number>
                <text:p text:style-name="al">Deze regeling treedt in werking op 1 januari 2016.</text:p>
              </text:list-item>
              <text:list-item text:style-override="id1-3-2-2-7-2-3">
                <text:number>3.</text:number>
                <text:p text:style-name="al">Deze regeling vervalt op 31 december 2016.</text:p>
              </text:list-item>
              <text:list-item text:style-override="id1-3-2-2-7-2-4">
                <text:number>4.</text:number>
                <text:p text:style-name="al">De regeling wordt aangehaald als: Subsidieregeling scouting.</text:p>
              </text:list-item>
            </text:list>
            <text:p text:style-name="al">Aldus vastgesteld in de vergadering van 1 september 2015.</text:p>
            <text:p text:style-name="al">Burgemeester en wethouders van Werkendam,</text:p>
            <text:p text:style-name="al">de secretaris, de burgemeester,</text:p>
            <text:p text:style-name="al">A.J.L.G. van Oudheusden mw. S. Haasjes -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335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5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5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cou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52</meta:user-defined>
    <meta:user-defined meta:name="OVERHEIDop.GmbID/DC.identifier">gmb-2015-83352</meta:user-defined>
    <meta:user-defined meta:name="OVERHEID.Gemeente/DC.creator">Werkenda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Overige besluiten van algemene strekking</meta:user-defined>
    <meta:user-defined meta:name="OVERHEID.Gemeente/DCTERMS.publisher">Werkendam</meta:user-defined>
    <meta:user-defined meta:name="xs:date/OVERHEIDop.startdatum">2016-01-01</meta:user-defined>
    <meta:user-defined meta:name="xs:date/OVERHEIDop.einddatum">2016-12-31</meta:user-defined>
    <meta:user-defined meta:name="OVERHEID.Gemeente/DC.spatial">Werkendam</meta:user-defined>
    <meta:user-defined meta:name="OVERHEIDop.versieInformatie"/>
  </office:meta>
</office:document-meta>
</file>