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kunst- en cultuurui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stimulering kunst- en cultuuruitingen</text:p>
            <text:p text:style-name="al">Het college van burgemeester en wethouders van de gemeente Werkendam;</text:p>
            <text:p text:style-name="al">overwegende dat het gewenst is activiteiten te stimuleren die bijdragen aan een breder bereik en een variatie van kunst- en cultuuruitingen;</text:p>
            <text:p text:style-name="al">gelet op artikel 3 van de Algemene subsidieverordening gemeente Werkendam 2015;</text:p>
            <text:p text:style-name="al">besluit</text:p>
            <text:p text:style-name="al">vast te stellen de volgende regeling:</text:p>
            <text:p text:style-name="al">Subsidieregeling stimulering kunst- en cultuuruit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Instelling: een in de gemeente Werkendam gevestigde instelling.</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Subsidie kan worden verstrekt voor activiteiten die bijdragen aan een breder bereik en een variatie van kunst- en cultuuruitingen. Als zeven kunst- en cultuurvormen worden onderscheiden: letteren/literatuur en poëzie, muziek en zang, toneel en dans, musea, beeldende kunt, fotografie en film en archeologie, cultuur- en geschiedbeoefening.</text:p>
              </text:list-item>
              <text:list-item text:style-override="id1-3-2-2-3-3">
                <text:number>2.</text:number>
                <text:p text:style-name="al">De activiteiten dienen te voldoen aan de volgende criteria:</text:p>
                <text:list text:style-name="id1-3-2-2-3-3-3">
                  <text:list-item text:style-override="id1-3-2-2-3-3-3-1">
                    <text:number>a.</text:number>
                    <text:p text:style-name="al">De activiteit is gericht op vergroting van de toegankelijkheid van kunst- en cultuuruitingen.</text:p>
                  </text:list-item>
                  <text:list-item text:style-override="id1-3-2-2-3-3-3-2">
                    <text:number>a.</text:number>
                    <text:p text:style-name="al">Met de activiteiten wordt de variatie van cultuuruitingen in de gemeente Werkendam gestimuleerd.</text:p>
                  </text:list-item>
                  <text:list-item text:style-override="id1-3-2-2-3-3-3-3">
                    <text:number>b.</text:number>
                    <text:p text:style-name="al">De activiteiten richten zich op verspreiding en vernieuwing van kunst- en cultuur.</text:p>
                  </text:list-item>
                  <text:list-item text:style-override="id1-3-2-2-3-3-3-4">
                    <text:number>c.</text:number>
                    <text:p text:style-name="al">Er is bij de organisatie sprake van co-inzet van betrokkenen en/of cofinanciering.</text:p>
                  </text:list-item>
                  <text:list-item text:style-override="id1-3-2-2-3-3-3-5">
                    <text:number>d.</text:number>
                    <text:p text:style-name="al">Uitsluitend instellingen en organisaties komen in aanmerking voor een bijdrage.</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verstrekt aan instellingen die met hun activiteiten de toegankelijkheid en verspreiding van een variatie aan kunst- en cultuurvormen voor een breed publiek stimuleren. Met name stimuleert de regeling de inzet voor een bredere doelgroep. Naast volwassenen ook vooral voor jongeren, mensen met een beperking en nieuwkomers.</text:p>
          </text:section>
          <text:section text:name="artikel_id1-3-2-2-5" text:style-name="artikel">
            <text:p text:style-name="artikel_kop_titel"><text:span text:style-name="artikel_kop_label">Artikel</text:span> <text:span text:style-name="artikel_kop_nr">4</text:span> Procedurebepalingen</text:p>
            <text:p text:style-name="al">Een aanvraag om subsidie op grond van deze regeling dient door ons te zijn ontvangen uiterlijk 8 weken voor het begin van de activiteiten waarvoor subsidie wordt gevraagd. Ons college beslist op de aanvraag binnen 8 weken na ontvangst.</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ons oordeel noodzakelijk zijn voor het realiseren van de doelstellingen die met de activiteiten beoogd worden.</text:p>
            <text:p text:style-name="al">Niet voor subsidie in aanmerking komen de kosten van feesten en partijen.</text:p>
          </text:section>
          <text:section text:name="artikel_id1-3-2-2-7" text:style-name="artikel">
            <text:p text:style-name="artikel_kop_titel"><text:span text:style-name="artikel_kop_label">Artikel</text:span> <text:span text:style-name="artikel_kop_nr">6</text:span> Berekening van de subsidie</text:p>
            <text:p text:style-name="al">De subsidie bedraagt maximaal 70% van de subsidiabele kosten.</text:p>
          </text:section>
          <text:section text:name="artikel_id1-3-2-2-8" text:style-name="artikel">
            <text:p text:style-name="artikel_kop_titel"><text:span text:style-name="artikel_kop_label">Artikel</text:span> <text:span text:style-name="artikel_kop_nr">7</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1 januari 2016.</text:p>
              </text:list-item>
              <text:list-item text:style-override="id1-3-2-2-9-2-2">
                <text:number>2.</text:number>
                <text:p text:style-name="al">Deze regeling vervalt op 31 december 2016.</text:p>
              </text:list-item>
              <text:list-item text:style-override="id1-3-2-2-9-2-3">
                <text:number>3.</text:number>
                <text:p text:style-name="al">De regeling wordt aangehaald als: Subsidieregeling stimulering kunst- en cultuuruitingen.</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5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 kunst- en cultuurui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51</meta:user-defined>
    <meta:user-defined meta:name="OVERHEIDop.GmbID/DC.identifier">gmb-2015-83351</meta:user-defined>
    <meta:user-defined meta:name="OVERHEID.Gemeente/DC.creator">Werkenda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