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uitbreiden van de bed and breakfast van 5 naar 10 bedden, Oudegracht 399A te Utrecht, HZ_WABO-15-25635</text:p>
      <text:section text:name="zakelijke-mededeling_id1-3-2" text:style-name="zakelijke-mededeling">
        <text:section text:name="zakelijke-mededeling-tekst_id1-3-2-1" text:style-name="zakelijke-mededeling-tekst">
          <text:section text:name="tekst_id1-3-2-1-1" text:style-name="tekst">
            <text:p text:style-name="common-al">Oudegracht 399A te Utrecht</text:p>
            <text:p text:style-name="common-al">HZ_WABO-15-25635</text:p>
            <text:p text:style-name="common-al">Het uitbreiden van de bed and breakfast van 5 naar 10 bedden</text:p>
            <text:p text:style-name="common-al">Datum ontvangst aanvraag: 04-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334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4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4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uitbreiden van de bed and breakfast van 5 naar 10 bedden, Oudegracht 399A te Utrecht, HZ_WABO-15-256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343</meta:user-defined>
    <meta:user-defined meta:name="OVERHEIDop.GmbID/DC.identifier">gmb-2015-8334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PH 399</meta:user-defined>
    <meta:user-defined meta:name="OVERHEIDop.woonplaats">Utrecht</meta:user-defined>
    <meta:user-defined meta:name="OVERHEIDop.straatnaam">Oudegrach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855 454995</meta:user-defined>
    <meta:user-defined meta:name="OVERHEIDop.versieInformatie"/>
  </office:meta>
</office:document-meta>
</file>