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tationsplein 3, het aanpas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Stationsplein 3</text:span>
            <text:span text:style-name="nadrukvet"> – </text:span>ontvangen 4 september 2015 voor het aanpassen van reclame uiting op het pand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83340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340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340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tationsplein 3, het aanpass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3340</meta:user-defined>
    <meta:user-defined meta:name="OVERHEIDop.GmbID/DC.identifier">gmb-2015-83340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CW 3</meta:user-defined>
    <meta:user-defined meta:name="OVERHEIDop.woonplaats">Zwolle</meta:user-defined>
    <meta:user-defined meta:name="OVERHEIDop.straatnaam">Stationsplei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707 502302</meta:user-defined>
    <meta:user-defined meta:name="OVERHEIDop.versieInformatie"/>
  </office:meta>
</office:document-meta>
</file>